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1" svg:font-family="'Segoe UI Symbol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2cm" fo:margin-right="0.115cm" fo:margin-top="0cm" fo:margin-bottom="0cm" style:contextual-spacing="false" fo:line-height="0.393cm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12cm" fo:margin-right="0.113cm" fo:margin-top="0.039cm" fo:margin-bottom="0cm" style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line-height="5%"/>
    </style:style>
    <style:style style:name="P4" style:family="paragraph" style:parent-style-name="Text_20_body">
      <style:text-properties style:font-name="Marianne" fo:font-size="10pt" style:font-size-asian="10pt" style:font-size-complex="10pt"/>
    </style:style>
    <style:style style:name="P5" style:family="paragraph" style:parent-style-name="Text_20_body" style:list-style-name="WWNum1">
      <style:text-properties style:font-name="Marianne" fo:font-size="10pt" style:font-size-asian="10pt" style:font-size-complex="10pt"/>
    </style:style>
    <style:style style:name="P6" style:family="paragraph" style:parent-style-name="Text_20_body" style:list-style-name="WWNum1">
      <style:text-properties style:font-name="Marianne" fo:font-size="10pt" officeooo:paragraph-rsid="000ca031" style:font-size-asian="10pt" style:font-size-complex="10pt"/>
    </style:style>
    <style:style style:name="P7" style:family="paragraph" style:parent-style-name="Text_20_body" style:list-style-name="WWNum2">
      <style:text-properties style:font-name="Marianne" fo:font-size="10pt" style:font-size-asian="10pt" style:font-size-complex="10pt"/>
    </style:style>
    <style:style style:name="P8" style:family="paragraph" style:parent-style-name="Text_20_body" style:list-style-name="WWNum2">
      <style:text-properties style:font-name="Marianne" fo:font-size="10pt" officeooo:paragraph-rsid="000ca031" style:font-size-asian="10pt" style:font-size-complex="10pt"/>
    </style:style>
    <style:style style:name="P9" style:family="paragraph" style:parent-style-name="Text_20_body">
      <style:paragraph-properties fo:text-align="end" style:justify-single-word="false"/>
      <style:text-properties style:font-name="Marianne" fo:font-size="10pt" style:font-size-asian="10pt" style:font-size-complex="10pt"/>
    </style:style>
    <style:style style:name="P10" style:family="paragraph" style:parent-style-name="Text_20_body" style:list-style-name="WWNum2" style:master-page-name="">
      <loext:graphic-properties draw:fill="none"/>
      <style:paragraph-properties fo:margin-left="0cm" fo:margin-right="0cm" fo:margin-top="0cm" fo:margin-bottom="0.247cm" style:contextual-spacing="false" fo:line-height="115%" fo:text-indent="-0.4cm" style:auto-text-indent="false" style:page-number="auto" fo:background-color="transparent"/>
      <style:text-properties style:font-name="Marianne" fo:font-size="10pt" officeooo:paragraph-rsid="000ca031" style:font-size-asian="10pt" style:font-size-complex="10pt"/>
    </style:style>
    <style:style style:name="P11" style:family="paragraph">
      <loext:graphic-properties draw:fill="none"/>
    </style:style>
    <style:style style:name="T1" style:family="text">
      <style:text-properties fo:color="#00af4f" loext:opacity="100%" fo:font-size="10.5pt" fo:font-style="italic" style:font-size-asian="10.5pt" style:font-style-asian="italic"/>
    </style:style>
    <style:style style:name="T2" style:family="text">
      <style:text-properties fo:color="#00af4f" loext:opacity="100%" fo:font-size="10.5pt" fo:font-style="italic" style:font-size-asian="10.5pt" style:font-style-asian="italic" style:text-scale="110%"/>
    </style:style>
    <style:style style:name="T3" style:family="text">
      <style:text-properties fo:color="#00af4f" loext:opacity="100%" fo:font-size="10.5pt" fo:font-style="italic" style:font-size-asian="10.5pt" style:font-style-asian="italic" style:text-scale="105%"/>
    </style:style>
    <style:style style:name="T4" style:family="text">
      <style:text-properties fo:color="#00af4f" loext:opacity="100%" fo:font-size="10.5pt" fo:font-style="italic" style:font-size-asian="10.5pt" style:font-style-asian="italic" style:text-scale="95%"/>
    </style:style>
    <style:style style:name="T5" style:family="text">
      <style:text-properties fo:color="#00af4f" loext:opacity="100%" fo:font-size="10.5pt" fo:font-style="italic" style:font-size-asian="10.5pt" style:font-style-asian="italic" style:text-scale="113%"/>
    </style:style>
    <style:style style:name="T6" style:family="text">
      <style:text-properties fo:color="#00af4f" loext:opacity="100%" fo:font-size="10.5pt" fo:font-style="italic" fo:font-weight="bold" style:font-size-asian="10.5pt" style:font-style-asian="italic" style:font-weight-asian="bold" style:text-scale="105%"/>
    </style:style>
    <style:style style:name="T7" style:family="text">
      <style:text-properties fo:color="#00af4f" loext:opacity="100%" fo:font-size="10.5pt" fo:font-style="italic" style:text-underline-style="solid" style:text-underline-width="auto" style:text-underline-color="#00af4f" style:font-size-asian="10.5pt" style:font-style-asian="italic" style:text-scale="105%"/>
    </style:style>
    <style:style style:name="T8" style:family="text">
      <style:text-properties fo:color="#00af4f" loext:opacity="100%" fo:font-size="10.5pt" fo:font-style="italic" style:text-underline-style="solid" style:text-underline-width="auto" style:text-underline-color="#00af4f" style:font-size-asian="10.5pt" style:font-style-asian="italic" style:text-scale="110%"/>
    </style:style>
    <style:style style:name="T9" style:family="text">
      <style:text-properties fo:color="#00af4f" loext:opacity="100%" fo:font-size="10.5pt" fo:letter-spacing="-0.026cm" fo:font-style="italic" style:font-size-asian="10.5pt" style:font-style-asian="italic"/>
    </style:style>
    <style:style style:name="T10" style:family="text">
      <style:text-properties fo:color="#00af4f" loext:opacity="100%" fo:font-size="10.5pt" fo:letter-spacing="-0.026cm" fo:font-style="italic" style:font-size-asian="10.5pt" style:font-style-asian="italic" style:text-scale="105%"/>
    </style:style>
    <style:style style:name="T11" style:family="text">
      <style:text-properties fo:color="#00af4f" loext:opacity="100%" fo:font-size="10.5pt" fo:letter-spacing="-0.019cm" fo:font-style="italic" style:font-size-asian="10.5pt" style:font-style-asian="italic"/>
    </style:style>
    <style:style style:name="T12" style:family="text">
      <style:text-properties fo:color="#00af4f" loext:opacity="100%" fo:font-size="10.5pt" fo:letter-spacing="-0.019cm" fo:font-style="italic" style:font-size-asian="10.5pt" style:font-style-asian="italic" style:text-scale="105%"/>
    </style:style>
    <style:style style:name="T13" style:family="text">
      <style:text-properties fo:color="#00af4f" loext:opacity="100%" fo:font-size="10.5pt" fo:letter-spacing="-0.023cm" fo:font-style="italic" style:font-size-asian="10.5pt" style:font-style-asian="italic"/>
    </style:style>
    <style:style style:name="T14" style:family="text">
      <style:text-properties fo:color="#00af4f" loext:opacity="100%" fo:font-size="10.5pt" fo:letter-spacing="-0.023cm" fo:font-style="italic" style:font-size-asian="10.5pt" style:font-style-asian="italic" style:text-scale="105%"/>
    </style:style>
    <style:style style:name="T15" style:family="text">
      <style:text-properties fo:color="#00af4f" loext:opacity="100%" fo:font-size="10.5pt" fo:letter-spacing="-0.021cm" fo:font-style="italic" style:font-size-asian="10.5pt" style:font-style-asian="italic"/>
    </style:style>
    <style:style style:name="T16" style:family="text">
      <style:text-properties fo:color="#00af4f" loext:opacity="100%" fo:font-size="10.5pt" fo:letter-spacing="-0.021cm" fo:font-style="italic" style:font-size-asian="10.5pt" style:font-style-asian="italic" style:text-scale="105%"/>
    </style:style>
    <style:style style:name="T17" style:family="text">
      <style:text-properties fo:color="#00af4f" loext:opacity="100%" fo:font-size="10.5pt" fo:letter-spacing="-0.025cm" fo:font-style="italic" style:font-size-asian="10.5pt" style:font-style-asian="italic" style:text-scale="105%"/>
    </style:style>
    <style:style style:name="T18" style:family="text">
      <style:text-properties fo:color="#00af4f" loext:opacity="100%" fo:font-size="10.5pt" fo:letter-spacing="-0.018cm" fo:font-style="italic" style:font-size-asian="10.5pt" style:font-style-asian="italic"/>
    </style:style>
    <style:style style:name="T19" style:family="text">
      <style:text-properties fo:color="#00af4f" loext:opacity="100%" fo:font-size="10.5pt" fo:letter-spacing="-0.018cm" fo:font-style="italic" style:font-size-asian="10.5pt" style:font-style-asian="italic" style:text-scale="105%"/>
    </style:style>
    <style:style style:name="T20" style:family="text">
      <style:text-properties fo:color="#00af4f" loext:opacity="100%" fo:font-size="10.5pt" fo:letter-spacing="-0.102cm" fo:font-style="italic" style:font-size-asian="10.5pt" style:font-style-asian="italic" style:text-scale="105%"/>
    </style:style>
    <style:style style:name="T21" style:family="text">
      <style:text-properties fo:color="#00af4f" loext:opacity="100%" fo:font-size="10.5pt" fo:letter-spacing="-0.014cm" fo:font-style="italic" style:font-size-asian="10.5pt" style:font-style-asian="italic"/>
    </style:style>
    <style:style style:name="T22" style:family="text">
      <style:text-properties fo:color="#00af4f" loext:opacity="100%" fo:font-size="10.5pt" fo:letter-spacing="-0.014cm" fo:font-style="italic" style:font-size-asian="10.5pt" style:font-style-asian="italic" style:text-scale="105%"/>
    </style:style>
    <style:style style:name="T23" style:family="text">
      <style:text-properties fo:color="#00af4f" loext:opacity="100%" fo:font-size="10.5pt" fo:letter-spacing="0.021cm" fo:font-style="italic" style:font-size-asian="10.5pt" style:font-style-asian="italic" style:text-scale="105%"/>
    </style:style>
    <style:style style:name="T24" style:family="text">
      <style:text-properties fo:color="#00af4f" loext:opacity="100%" fo:font-size="10.5pt" fo:letter-spacing="0.011cm" fo:font-style="italic" style:font-size-asian="10.5pt" style:font-style-asian="italic"/>
    </style:style>
    <style:style style:name="T25" style:family="text">
      <style:text-properties fo:color="#00af4f" loext:opacity="100%" fo:font-size="10.5pt" fo:letter-spacing="0.011cm" fo:font-style="italic" style:font-size-asian="10.5pt" style:font-style-asian="italic" style:text-scale="105%"/>
    </style:style>
    <style:style style:name="T26" style:family="text">
      <style:text-properties fo:color="#00af4f" loext:opacity="100%" fo:font-size="10.5pt" fo:letter-spacing="0.018cm" fo:font-style="italic" style:font-size-asian="10.5pt" style:font-style-asian="italic"/>
    </style:style>
    <style:style style:name="T27" style:family="text">
      <style:text-properties fo:color="#00af4f" loext:opacity="100%" fo:font-size="10.5pt" fo:letter-spacing="0.018cm" fo:font-style="italic" style:font-size-asian="10.5pt" style:font-style-asian="italic" style:text-scale="105%"/>
    </style:style>
    <style:style style:name="T28" style:family="text">
      <style:text-properties fo:color="#00af4f" loext:opacity="100%" fo:font-size="10.5pt" fo:letter-spacing="0.016cm" fo:font-style="italic" style:font-size-asian="10.5pt" style:font-style-asian="italic"/>
    </style:style>
    <style:style style:name="T29" style:family="text">
      <style:text-properties fo:color="#00af4f" loext:opacity="100%" fo:font-size="10.5pt" fo:letter-spacing="0.016cm" fo:font-style="italic" style:font-size-asian="10.5pt" style:font-style-asian="italic" style:text-scale="105%"/>
    </style:style>
    <style:style style:name="T30" style:family="text">
      <style:text-properties fo:color="#00af4f" loext:opacity="100%" fo:font-size="10.5pt" fo:letter-spacing="0.012cm" fo:font-style="italic" style:font-size-asian="10.5pt" style:font-style-asian="italic" style:text-scale="105%"/>
    </style:style>
    <style:style style:name="T31" style:family="text">
      <style:text-properties fo:color="#00af4f" loext:opacity="100%" fo:font-size="10.5pt" fo:letter-spacing="0.023cm" fo:font-style="italic" style:font-size-asian="10.5pt" style:font-style-asian="italic" style:text-scale="105%"/>
    </style:style>
    <style:style style:name="T32" style:family="text">
      <style:text-properties fo:color="#00af4f" loext:opacity="100%" fo:font-size="10.5pt" fo:letter-spacing="-0.012cm" fo:font-style="italic" style:font-size-asian="10.5pt" style:font-style-asian="italic" style:text-scale="105%"/>
    </style:style>
    <style:style style:name="T33" style:family="text">
      <style:text-properties fo:color="#00af4f" loext:opacity="100%" fo:font-size="10.5pt" fo:letter-spacing="-0.007cm" fo:font-style="italic" style:font-size-asian="10.5pt" style:font-style-asian="italic"/>
    </style:style>
    <style:style style:name="T34" style:family="text">
      <style:text-properties fo:color="#00af4f" loext:opacity="100%" fo:font-size="10.5pt" fo:letter-spacing="-0.007cm" fo:font-style="italic" style:font-size-asian="10.5pt" style:font-style-asian="italic" style:text-scale="105%"/>
    </style:style>
    <style:style style:name="T35" style:family="text">
      <style:text-properties fo:color="#00af4f" loext:opacity="100%" fo:font-size="10.5pt" fo:letter-spacing="-0.007cm" fo:font-style="italic" style:font-size-asian="10.5pt" style:font-style-asian="italic" style:text-scale="110%"/>
    </style:style>
    <style:style style:name="T36" style:family="text">
      <style:text-properties fo:color="#00af4f" loext:opacity="100%" fo:font-size="10.5pt" fo:letter-spacing="-0.007cm" fo:font-style="italic" style:text-underline-style="solid" style:text-underline-width="auto" style:text-underline-color="#00af4f" style:font-size-asian="10.5pt" style:font-style-asian="italic" style:text-scale="110%"/>
    </style:style>
    <style:style style:name="T37" style:family="text">
      <style:text-properties fo:color="#00af4f" loext:opacity="100%" fo:font-size="10.5pt" fo:letter-spacing="-0.005cm" fo:font-style="italic" style:font-size-asian="10.5pt" style:font-style-asian="italic"/>
    </style:style>
    <style:style style:name="T38" style:family="text">
      <style:text-properties fo:color="#00af4f" loext:opacity="100%" fo:font-size="10.5pt" fo:letter-spacing="-0.005cm" fo:font-style="italic" style:font-size-asian="10.5pt" style:font-style-asian="italic" style:text-scale="105%"/>
    </style:style>
    <style:style style:name="T39" style:family="text">
      <style:text-properties fo:color="#00af4f" loext:opacity="100%" fo:font-size="10.5pt" fo:letter-spacing="-0.005cm" fo:font-style="italic" style:font-size-asian="10.5pt" style:font-style-asian="italic" style:text-scale="110%"/>
    </style:style>
    <style:style style:name="T40" style:family="text">
      <style:text-properties fo:color="#00af4f" loext:opacity="100%" fo:font-size="10.5pt" fo:letter-spacing="-0.005cm" fo:font-style="italic" style:text-underline-style="solid" style:text-underline-width="auto" style:text-underline-color="#00af4f" style:font-size-asian="10.5pt" style:font-style-asian="italic" style:text-scale="110%"/>
    </style:style>
    <style:style style:name="T41" style:family="text">
      <style:text-properties fo:color="#00af4f" loext:opacity="100%" fo:font-size="10.5pt" fo:letter-spacing="-0.016cm" fo:font-style="italic" style:font-size-asian="10.5pt" style:font-style-asian="italic"/>
    </style:style>
    <style:style style:name="T42" style:family="text">
      <style:text-properties fo:color="#00af4f" loext:opacity="100%" fo:font-size="10.5pt" fo:letter-spacing="-0.016cm" fo:font-style="italic" style:font-size-asian="10.5pt" style:font-style-asian="italic" style:text-scale="105%"/>
    </style:style>
    <style:style style:name="T43" style:family="text">
      <style:text-properties fo:color="#00af4f" loext:opacity="100%" fo:font-size="10.5pt" fo:letter-spacing="-0.009cm" fo:font-style="italic" style:font-size-asian="10.5pt" style:font-style-asian="italic"/>
    </style:style>
    <style:style style:name="T44" style:family="text">
      <style:text-properties fo:color="#00af4f" loext:opacity="100%" fo:font-size="10.5pt" fo:letter-spacing="-0.009cm" fo:font-style="italic" style:font-size-asian="10.5pt" style:font-style-asian="italic" style:text-scale="105%"/>
    </style:style>
    <style:style style:name="T45" style:family="text">
      <style:text-properties fo:color="#00af4f" loext:opacity="100%" fo:font-size="10.5pt" fo:letter-spacing="-0.009cm" fo:font-style="italic" style:font-size-asian="10.5pt" style:font-style-asian="italic" style:text-scale="110%"/>
    </style:style>
    <style:style style:name="T46" style:family="text">
      <style:text-properties fo:color="#00af4f" loext:opacity="100%" fo:font-size="10.5pt" fo:letter-spacing="-0.011cm" fo:font-style="italic" style:font-size-asian="10.5pt" style:font-style-asian="italic" style:text-scale="105%"/>
    </style:style>
    <style:style style:name="T47" style:family="text">
      <style:text-properties fo:color="#00af4f" loext:opacity="100%" fo:font-size="10.5pt" fo:letter-spacing="0.037cm" fo:font-style="italic" style:font-size-asian="10.5pt" style:font-style-asian="italic" style:text-scale="105%"/>
    </style:style>
    <style:style style:name="T48" style:family="text">
      <style:text-properties fo:color="#00af4f" loext:opacity="100%" fo:font-size="10.5pt" fo:letter-spacing="0.042cm" fo:font-style="italic" style:font-size-asian="10.5pt" style:font-style-asian="italic" style:text-scale="105%"/>
    </style:style>
    <style:style style:name="T49" style:family="text">
      <style:text-properties fo:color="#00af4f" loext:opacity="100%" fo:font-size="10.5pt" fo:letter-spacing="0.039cm" fo:font-style="italic" style:font-size-asian="10.5pt" style:font-style-asian="italic" style:text-scale="105%"/>
    </style:style>
    <style:style style:name="T50" style:family="text">
      <style:text-properties fo:color="#00af4f" loext:opacity="100%" fo:font-size="10.5pt" fo:letter-spacing="0.005cm" fo:font-style="italic" style:font-size-asian="10.5pt" style:font-style-asian="italic" style:text-scale="105%"/>
    </style:style>
    <style:style style:name="T51" style:family="text">
      <style:text-properties fo:color="#00af4f" loext:opacity="100%" fo:font-size="10.5pt" fo:letter-spacing="0.002cm" fo:font-style="italic" style:font-size-asian="10.5pt" style:font-style-asian="italic"/>
    </style:style>
    <style:style style:name="T52" style:family="text">
      <style:text-properties fo:color="#00af4f" loext:opacity="100%" fo:font-size="10.5pt" fo:letter-spacing="0.002cm" fo:font-style="italic" style:font-size-asian="10.5pt" style:font-style-asian="italic" style:text-scale="105%"/>
    </style:style>
    <style:style style:name="T53" style:family="text">
      <style:text-properties fo:color="#00af4f" loext:opacity="100%" fo:font-size="10.5pt" fo:letter-spacing="0.004cm" fo:font-style="italic" style:font-size-asian="10.5pt" style:font-style-asian="italic" style:text-scale="105%"/>
    </style:style>
    <style:style style:name="T54" style:family="text">
      <style:text-properties fo:color="#00af4f" loext:opacity="100%" fo:font-size="10.5pt" fo:letter-spacing="0.004cm" fo:font-style="italic" style:font-size-asian="10.5pt" style:font-style-asian="italic" style:text-scale="143%"/>
    </style:style>
    <style:style style:name="T55" style:family="text">
      <style:text-properties fo:color="#00af4f" loext:opacity="100%" fo:font-size="10.5pt" fo:letter-spacing="0.009cm" fo:font-style="italic" style:font-size-asian="10.5pt" style:font-style-asian="italic" style:text-scale="105%"/>
    </style:style>
    <style:style style:name="T56" style:family="text">
      <style:text-properties fo:color="#00af4f" loext:opacity="100%" fo:font-size="10.5pt" fo:letter-spacing="0.007cm" fo:font-style="italic" style:font-size-asian="10.5pt" style:font-style-asian="italic" style:text-scale="105%"/>
    </style:style>
    <style:style style:name="T57" style:family="text">
      <style:text-properties fo:color="#00af4f" loext:opacity="100%" fo:font-size="10.5pt" fo:letter-spacing="0.014cm" fo:font-style="italic" style:font-size-asian="10.5pt" style:font-style-asian="italic"/>
    </style:style>
    <style:style style:name="T58" style:family="text">
      <style:text-properties fo:color="#00af4f" loext:opacity="100%" fo:font-size="10.5pt" fo:letter-spacing="-0.002cm" fo:font-style="italic" style:font-size-asian="10.5pt" style:font-style-asian="italic" style:text-scale="105%"/>
    </style:style>
    <style:style style:name="T59" style:family="text">
      <style:text-properties fo:color="#00af4f" loext:opacity="100%" fo:font-size="10.5pt" fo:letter-spacing="-0.002cm" fo:font-style="italic" style:font-size-asian="10.5pt" style:font-style-asian="italic" style:text-scale="99%"/>
    </style:style>
    <style:style style:name="T60" style:family="text">
      <style:text-properties fo:color="#00af4f" loext:opacity="100%" fo:font-size="10.5pt" fo:letter-spacing="-0.104cm" fo:font-style="italic" style:font-size-asian="10.5pt" style:font-style-asian="italic" style:text-scale="105%"/>
    </style:style>
    <style:style style:name="T61" style:family="text">
      <style:text-properties fo:color="#00af4f" loext:opacity="100%" fo:font-size="10.5pt" fo:letter-spacing="-0.004cm" fo:font-style="italic" style:text-underline-style="solid" style:text-underline-width="auto" style:text-underline-color="#00af4f" style:font-size-asian="10.5pt" style:font-style-asian="italic" style:text-scale="110%"/>
    </style:style>
    <style:style style:name="T62" style:family="text">
      <style:text-properties fo:color="#00af4f" loext:opacity="100%" fo:font-size="10.5pt" fo:letter-spacing="-0.004cm" fo:font-style="italic" style:font-size-asian="10.5pt" style:font-style-asian="italic"/>
    </style:style>
    <style:style style:name="T63" style:family="text">
      <style:text-properties fo:color="#00af4f" loext:opacity="100%" fo:font-size="10.5pt" fo:letter-spacing="-0.004cm" fo:font-style="italic" style:font-size-asian="10.5pt" style:font-style-asian="italic" style:text-scale="110%"/>
    </style:style>
    <style:style style:name="T64" style:family="text">
      <style:text-properties fo:color="#00af4f" loext:opacity="100%" fo:font-size="10.5pt" fo:letter-spacing="-0.004cm" fo:font-style="italic" style:font-size-asian="10.5pt" style:font-style-asian="italic" style:text-scale="106%"/>
    </style:style>
    <style:style style:name="T65" style:family="text">
      <style:text-properties fo:color="#00af4f" loext:opacity="100%" fo:font-size="10.5pt" fo:letter-spacing="-0.108cm" fo:font-style="italic" style:font-size-asian="10.5pt" style:font-style-asian="italic" style:text-scale="110%"/>
    </style:style>
    <style:style style:name="T66" style:family="text">
      <style:text-properties fo:color="#00af4f" loext:opacity="100%" fo:font-size="10.5pt" fo:letter-spacing="-0.099cm" fo:font-style="italic" style:font-size-asian="10.5pt" style:font-style-asian="italic"/>
    </style:style>
    <style:style style:name="T67" style:family="text">
      <style:text-properties fo:color="#00af4f" loext:opacity="100%" fo:font-size="10.5pt" fo:letter-spacing="-0.034cm" fo:font-style="italic" style:font-size-asian="10.5pt" style:font-style-asian="italic" style:text-scale="105%"/>
    </style:style>
    <style:style style:name="T68" style:family="text">
      <style:text-properties fo:color="#00af4f" loext:opacity="100%" fo:font-size="10.5pt" fo:letter-spacing="-0.03cm" fo:font-style="italic" style:font-size-asian="10.5pt" style:font-style-asian="italic" style:text-scale="105%"/>
    </style:style>
    <style:style style:name="T69" style:family="text">
      <style:text-properties fo:color="#00af4f" loext:opacity="100%" fo:font-size="10.5pt" fo:letter-spacing="-0.035cm" fo:font-style="italic" style:font-size-asian="10.5pt" style:font-style-asian="italic" style:text-scale="105%"/>
    </style:style>
    <style:style style:name="T70" style:family="text">
      <style:text-properties fo:color="#00af4f" loext:opacity="100%" fo:font-size="10.5pt" fo:letter-spacing="-0.032cm" fo:font-style="italic" style:font-size-asian="10.5pt" style:font-style-asian="italic" style:text-scale="105%"/>
    </style:style>
    <style:style style:name="T71" style:family="text">
      <style:text-properties fo:color="#00af4f" loext:opacity="100%" fo:font-size="10.5pt" fo:letter-spacing="0.06cm" fo:font-style="italic" style:font-size-asian="10.5pt" style:font-style-asian="italic" style:text-scale="95%"/>
    </style:style>
    <style:style style:name="T72" style:family="text">
      <style:text-properties fo:color="#00af4f" loext:opacity="100%" fo:font-size="10.5pt" fo:letter-spacing="0.062cm" fo:font-style="italic" style:font-size-asian="10.5pt" style:font-style-asian="italic" style:text-scale="95%"/>
    </style:style>
    <style:style style:name="T73" style:family="text">
      <style:text-properties fo:color="#00af4f" loext:opacity="100%" fo:font-size="10.5pt" fo:letter-spacing="0.086cm" fo:font-style="italic" style:font-size-asian="10.5pt" style:font-style-asian="italic" style:text-scale="110%"/>
    </style:style>
    <style:style style:name="T74" style:family="text">
      <style:text-properties fo:color="#00af4f" loext:opacity="100%" fo:font-size="10.5pt" fo:letter-spacing="0.088cm" fo:font-style="italic" style:font-size-asian="10.5pt" style:font-style-asian="italic" style:text-scale="110%"/>
    </style:style>
    <style:style style:name="T75" style:family="text">
      <style:text-properties fo:color="#00af4f" loext:opacity="100%" fo:font-size="10pt" fo:font-weight="bold" style:font-size-asian="10pt" style:font-weight-asian="bold" style:text-scale="105%"/>
    </style:style>
    <style:style style:name="T76" style:family="text">
      <style:text-properties fo:color="#00af4f" loext:opacity="100%" fo:font-size="10pt" style:font-size-asian="10pt" style:text-scale="105%"/>
    </style:style>
    <style:style style:name="T77" style:family="text">
      <style:text-properties fo:color="#00af4f" loext:opacity="100%" fo:font-weight="bold" style:font-weight-asian="bold" style:text-scale="105%"/>
    </style:style>
    <style:style style:name="T78" style:family="text">
      <style:text-properties fo:color="#00af4f" loext:opacity="100%" fo:font-style="italic" style:font-style-asian="italic"/>
    </style:style>
    <style:style style:name="T79" style:family="text">
      <style:text-properties fo:color="#00af4f" loext:opacity="100%" fo:font-style="italic" style:font-style-asian="italic" style:text-scale="105%"/>
    </style:style>
    <style:style style:name="T80" style:family="text">
      <style:text-properties fo:color="#00af4f" loext:opacity="100%" fo:font-style="italic" style:font-style-asian="italic" style:text-scale="110%"/>
    </style:style>
    <style:style style:name="T81" style:family="text">
      <style:text-properties fo:color="#00af4f" loext:opacity="100%" fo:font-style="italic" style:font-style-asian="italic" style:text-scale="95%"/>
    </style:style>
    <style:style style:name="T82" style:family="text">
      <style:text-properties fo:color="#00af4f" loext:opacity="100%" fo:font-style="italic" style:font-style-asian="italic" style:text-scale="113%"/>
    </style:style>
    <style:style style:name="T83" style:family="text">
      <style:text-properties fo:color="#00af4f" loext:opacity="100%" fo:font-style="italic" fo:font-weight="bold" style:font-style-asian="italic" style:font-weight-asian="bold" style:text-scale="105%"/>
    </style:style>
    <style:style style:name="T84" style:family="text">
      <style:text-properties fo:color="#00af4f" loext:opacity="100%" fo:font-style="italic" style:text-underline-style="solid" style:text-underline-width="auto" style:text-underline-color="#00af4f" style:font-style-asian="italic" style:text-scale="105%"/>
    </style:style>
    <style:style style:name="T85" style:family="text">
      <style:text-properties fo:color="#00af4f" loext:opacity="100%" fo:font-style="italic" style:text-underline-style="solid" style:text-underline-width="auto" style:text-underline-color="#00af4f" style:font-style-asian="italic" style:text-scale="110%"/>
    </style:style>
    <style:style style:name="T86" style:family="text">
      <style:text-properties fo:color="#00af4f" loext:opacity="100%" fo:letter-spacing="-0.026cm" fo:font-style="italic" style:font-style-asian="italic"/>
    </style:style>
    <style:style style:name="T87" style:family="text">
      <style:text-properties fo:color="#00af4f" loext:opacity="100%" fo:letter-spacing="-0.026cm" fo:font-style="italic" style:font-style-asian="italic" style:text-scale="105%"/>
    </style:style>
    <style:style style:name="T88" style:family="text">
      <style:text-properties fo:color="#00af4f" loext:opacity="100%" fo:letter-spacing="-0.019cm" fo:font-style="italic" style:font-style-asian="italic"/>
    </style:style>
    <style:style style:name="T89" style:family="text">
      <style:text-properties fo:color="#00af4f" loext:opacity="100%" fo:letter-spacing="-0.019cm" fo:font-style="italic" style:font-style-asian="italic" style:text-scale="105%"/>
    </style:style>
    <style:style style:name="T90" style:family="text">
      <style:text-properties fo:color="#00af4f" loext:opacity="100%" fo:letter-spacing="-0.023cm" fo:font-style="italic" style:font-style-asian="italic"/>
    </style:style>
    <style:style style:name="T91" style:family="text">
      <style:text-properties fo:color="#00af4f" loext:opacity="100%" fo:letter-spacing="-0.023cm" fo:font-style="italic" style:font-style-asian="italic" style:text-scale="105%"/>
    </style:style>
    <style:style style:name="T92" style:family="text">
      <style:text-properties fo:color="#00af4f" loext:opacity="100%" fo:letter-spacing="-0.021cm" fo:font-style="italic" style:font-style-asian="italic"/>
    </style:style>
    <style:style style:name="T93" style:family="text">
      <style:text-properties fo:color="#00af4f" loext:opacity="100%" fo:letter-spacing="-0.021cm" fo:font-style="italic" style:font-style-asian="italic" style:text-scale="105%"/>
    </style:style>
    <style:style style:name="T94" style:family="text">
      <style:text-properties fo:color="#00af4f" loext:opacity="100%" fo:letter-spacing="-0.025cm" fo:font-style="italic" style:font-style-asian="italic" style:text-scale="105%"/>
    </style:style>
    <style:style style:name="T95" style:family="text">
      <style:text-properties fo:color="#00af4f" loext:opacity="100%" fo:letter-spacing="-0.018cm" fo:font-style="italic" style:font-style-asian="italic"/>
    </style:style>
    <style:style style:name="T96" style:family="text">
      <style:text-properties fo:color="#00af4f" loext:opacity="100%" fo:letter-spacing="-0.018cm" fo:font-style="italic" style:font-style-asian="italic" style:text-scale="105%"/>
    </style:style>
    <style:style style:name="T97" style:family="text">
      <style:text-properties fo:color="#00af4f" loext:opacity="100%" fo:letter-spacing="-0.102cm" fo:font-style="italic" style:font-style-asian="italic" style:text-scale="105%"/>
    </style:style>
    <style:style style:name="T98" style:family="text">
      <style:text-properties fo:color="#00af4f" loext:opacity="100%" fo:letter-spacing="-0.014cm" fo:font-style="italic" style:font-style-asian="italic"/>
    </style:style>
    <style:style style:name="T99" style:family="text">
      <style:text-properties fo:color="#00af4f" loext:opacity="100%" fo:letter-spacing="-0.014cm" fo:font-style="italic" style:font-style-asian="italic" style:text-scale="105%"/>
    </style:style>
    <style:style style:name="T100" style:family="text">
      <style:text-properties fo:color="#00af4f" loext:opacity="100%" fo:letter-spacing="0.021cm" fo:font-style="italic" style:font-style-asian="italic" style:text-scale="105%"/>
    </style:style>
    <style:style style:name="T101" style:family="text">
      <style:text-properties fo:color="#00af4f" loext:opacity="100%" fo:letter-spacing="0.011cm" fo:font-style="italic" style:font-style-asian="italic"/>
    </style:style>
    <style:style style:name="T102" style:family="text">
      <style:text-properties fo:color="#00af4f" loext:opacity="100%" fo:letter-spacing="0.011cm" fo:font-style="italic" style:font-style-asian="italic" style:text-scale="105%"/>
    </style:style>
    <style:style style:name="T103" style:family="text">
      <style:text-properties fo:color="#00af4f" loext:opacity="100%" fo:letter-spacing="0.018cm" fo:font-style="italic" style:font-style-asian="italic"/>
    </style:style>
    <style:style style:name="T104" style:family="text">
      <style:text-properties fo:color="#00af4f" loext:opacity="100%" fo:letter-spacing="0.018cm" fo:font-style="italic" style:font-style-asian="italic" style:text-scale="105%"/>
    </style:style>
    <style:style style:name="T105" style:family="text">
      <style:text-properties fo:color="#00af4f" loext:opacity="100%" fo:letter-spacing="0.016cm" fo:font-style="italic" style:font-style-asian="italic"/>
    </style:style>
    <style:style style:name="T106" style:family="text">
      <style:text-properties fo:color="#00af4f" loext:opacity="100%" fo:letter-spacing="0.016cm" fo:font-style="italic" style:font-style-asian="italic" style:text-scale="105%"/>
    </style:style>
    <style:style style:name="T107" style:family="text">
      <style:text-properties fo:color="#00af4f" loext:opacity="100%" fo:letter-spacing="0.012cm" fo:font-style="italic" style:font-style-asian="italic" style:text-scale="105%"/>
    </style:style>
    <style:style style:name="T108" style:family="text">
      <style:text-properties fo:color="#00af4f" loext:opacity="100%" fo:letter-spacing="0.023cm" fo:font-style="italic" style:font-style-asian="italic" style:text-scale="105%"/>
    </style:style>
    <style:style style:name="T109" style:family="text">
      <style:text-properties fo:color="#00af4f" loext:opacity="100%" fo:letter-spacing="-0.012cm" fo:font-style="italic" style:font-style-asian="italic" style:text-scale="105%"/>
    </style:style>
    <style:style style:name="T110" style:family="text">
      <style:text-properties fo:color="#00af4f" loext:opacity="100%" fo:letter-spacing="-0.007cm" fo:font-style="italic" style:font-style-asian="italic"/>
    </style:style>
    <style:style style:name="T111" style:family="text">
      <style:text-properties fo:color="#00af4f" loext:opacity="100%" fo:letter-spacing="-0.007cm" fo:font-style="italic" style:font-style-asian="italic" style:text-scale="105%"/>
    </style:style>
    <style:style style:name="T112" style:family="text">
      <style:text-properties fo:color="#00af4f" loext:opacity="100%" fo:letter-spacing="-0.007cm" fo:font-style="italic" style:font-style-asian="italic" style:text-scale="110%"/>
    </style:style>
    <style:style style:name="T113" style:family="text">
      <style:text-properties fo:color="#00af4f" loext:opacity="100%" fo:letter-spacing="-0.007cm" fo:font-style="italic" style:text-underline-style="solid" style:text-underline-width="auto" style:text-underline-color="#00af4f" style:font-style-asian="italic" style:text-scale="110%"/>
    </style:style>
    <style:style style:name="T114" style:family="text">
      <style:text-properties fo:color="#00af4f" loext:opacity="100%" fo:letter-spacing="-0.005cm" fo:font-style="italic" style:font-style-asian="italic"/>
    </style:style>
    <style:style style:name="T115" style:family="text">
      <style:text-properties fo:color="#00af4f" loext:opacity="100%" fo:letter-spacing="-0.005cm" fo:font-style="italic" style:font-style-asian="italic" style:text-scale="105%"/>
    </style:style>
    <style:style style:name="T116" style:family="text">
      <style:text-properties fo:color="#00af4f" loext:opacity="100%" fo:letter-spacing="-0.005cm" fo:font-style="italic" style:font-style-asian="italic" style:text-scale="110%"/>
    </style:style>
    <style:style style:name="T117" style:family="text">
      <style:text-properties fo:color="#00af4f" loext:opacity="100%" fo:letter-spacing="-0.005cm" fo:font-style="italic" style:text-underline-style="solid" style:text-underline-width="auto" style:text-underline-color="#00af4f" style:font-style-asian="italic" style:text-scale="110%"/>
    </style:style>
    <style:style style:name="T118" style:family="text">
      <style:text-properties fo:color="#00af4f" loext:opacity="100%" fo:letter-spacing="-0.016cm" fo:font-style="italic" style:font-style-asian="italic"/>
    </style:style>
    <style:style style:name="T119" style:family="text">
      <style:text-properties fo:color="#00af4f" loext:opacity="100%" fo:letter-spacing="-0.016cm" fo:font-style="italic" style:font-style-asian="italic" style:text-scale="105%"/>
    </style:style>
    <style:style style:name="T120" style:family="text">
      <style:text-properties fo:color="#00af4f" loext:opacity="100%" fo:letter-spacing="-0.009cm" fo:font-style="italic" style:font-style-asian="italic"/>
    </style:style>
    <style:style style:name="T121" style:family="text">
      <style:text-properties fo:color="#00af4f" loext:opacity="100%" fo:letter-spacing="-0.009cm" fo:font-style="italic" style:font-style-asian="italic" style:text-scale="105%"/>
    </style:style>
    <style:style style:name="T122" style:family="text">
      <style:text-properties fo:color="#00af4f" loext:opacity="100%" fo:letter-spacing="-0.009cm" fo:font-style="italic" style:font-style-asian="italic" style:text-scale="110%"/>
    </style:style>
    <style:style style:name="T123" style:family="text">
      <style:text-properties fo:color="#00af4f" loext:opacity="100%" fo:letter-spacing="-0.011cm" fo:font-style="italic" style:font-style-asian="italic" style:text-scale="105%"/>
    </style:style>
    <style:style style:name="T124" style:family="text">
      <style:text-properties fo:color="#00af4f" loext:opacity="100%" fo:letter-spacing="0.037cm" fo:font-style="italic" style:font-style-asian="italic" style:text-scale="105%"/>
    </style:style>
    <style:style style:name="T125" style:family="text">
      <style:text-properties fo:color="#00af4f" loext:opacity="100%" fo:letter-spacing="0.042cm" fo:font-style="italic" style:font-style-asian="italic" style:text-scale="105%"/>
    </style:style>
    <style:style style:name="T126" style:family="text">
      <style:text-properties fo:color="#00af4f" loext:opacity="100%" fo:letter-spacing="0.039cm" fo:font-style="italic" style:font-style-asian="italic" style:text-scale="105%"/>
    </style:style>
    <style:style style:name="T127" style:family="text">
      <style:text-properties fo:color="#00af4f" loext:opacity="100%" fo:letter-spacing="0.005cm" fo:font-style="italic" style:font-style-asian="italic" style:text-scale="105%"/>
    </style:style>
    <style:style style:name="T128" style:family="text">
      <style:text-properties fo:color="#00af4f" loext:opacity="100%" fo:letter-spacing="0.002cm" fo:font-style="italic" style:font-style-asian="italic"/>
    </style:style>
    <style:style style:name="T129" style:family="text">
      <style:text-properties fo:color="#00af4f" loext:opacity="100%" fo:letter-spacing="0.002cm" fo:font-style="italic" style:font-style-asian="italic" style:text-scale="105%"/>
    </style:style>
    <style:style style:name="T130" style:family="text">
      <style:text-properties fo:color="#00af4f" loext:opacity="100%" fo:letter-spacing="0.004cm" fo:font-style="italic" style:font-style-asian="italic" style:text-scale="105%"/>
    </style:style>
    <style:style style:name="T131" style:family="text">
      <style:text-properties fo:color="#00af4f" loext:opacity="100%" fo:letter-spacing="0.004cm" fo:font-style="italic" style:font-style-asian="italic" style:text-scale="143%"/>
    </style:style>
    <style:style style:name="T132" style:family="text">
      <style:text-properties fo:color="#00af4f" loext:opacity="100%" fo:letter-spacing="0.009cm" fo:font-style="italic" style:font-style-asian="italic" style:text-scale="105%"/>
    </style:style>
    <style:style style:name="T133" style:family="text">
      <style:text-properties fo:color="#00af4f" loext:opacity="100%" fo:letter-spacing="0.007cm" fo:font-style="italic" style:font-style-asian="italic" style:text-scale="105%"/>
    </style:style>
    <style:style style:name="T134" style:family="text">
      <style:text-properties fo:color="#00af4f" loext:opacity="100%" fo:letter-spacing="0.014cm" fo:font-style="italic" style:font-style-asian="italic"/>
    </style:style>
    <style:style style:name="T135" style:family="text">
      <style:text-properties fo:color="#00af4f" loext:opacity="100%" fo:letter-spacing="-0.002cm" fo:font-style="italic" style:font-style-asian="italic" style:text-scale="105%"/>
    </style:style>
    <style:style style:name="T136" style:family="text">
      <style:text-properties fo:color="#00af4f" loext:opacity="100%" fo:letter-spacing="-0.002cm" fo:font-style="italic" style:font-style-asian="italic" style:text-scale="99%"/>
    </style:style>
    <style:style style:name="T137" style:family="text">
      <style:text-properties fo:color="#00af4f" loext:opacity="100%" fo:letter-spacing="-0.104cm" fo:font-style="italic" style:font-style-asian="italic" style:text-scale="105%"/>
    </style:style>
    <style:style style:name="T138" style:family="text">
      <style:text-properties fo:color="#00af4f" loext:opacity="100%" fo:letter-spacing="-0.004cm" fo:font-style="italic" style:text-underline-style="solid" style:text-underline-width="auto" style:text-underline-color="#00af4f" style:font-style-asian="italic" style:text-scale="110%"/>
    </style:style>
    <style:style style:name="T139" style:family="text">
      <style:text-properties fo:color="#00af4f" loext:opacity="100%" fo:letter-spacing="-0.004cm" fo:font-style="italic" style:font-style-asian="italic"/>
    </style:style>
    <style:style style:name="T140" style:family="text">
      <style:text-properties fo:color="#00af4f" loext:opacity="100%" fo:letter-spacing="-0.004cm" fo:font-style="italic" style:font-style-asian="italic" style:text-scale="110%"/>
    </style:style>
    <style:style style:name="T141" style:family="text">
      <style:text-properties fo:color="#00af4f" loext:opacity="100%" fo:letter-spacing="-0.004cm" fo:font-style="italic" style:font-style-asian="italic" style:text-scale="106%"/>
    </style:style>
    <style:style style:name="T142" style:family="text">
      <style:text-properties fo:color="#00af4f" loext:opacity="100%" fo:letter-spacing="-0.108cm" fo:font-style="italic" style:font-style-asian="italic" style:text-scale="110%"/>
    </style:style>
    <style:style style:name="T143" style:family="text">
      <style:text-properties fo:color="#00af4f" loext:opacity="100%" fo:letter-spacing="-0.099cm" fo:font-style="italic" style:font-style-asian="italic"/>
    </style:style>
    <style:style style:name="T144" style:family="text">
      <style:text-properties fo:color="#00af4f" loext:opacity="100%" fo:letter-spacing="-0.034cm" fo:font-style="italic" style:font-style-asian="italic" style:text-scale="105%"/>
    </style:style>
    <style:style style:name="T145" style:family="text">
      <style:text-properties fo:color="#00af4f" loext:opacity="100%" fo:letter-spacing="-0.03cm" fo:font-style="italic" style:font-style-asian="italic" style:text-scale="105%"/>
    </style:style>
    <style:style style:name="T146" style:family="text">
      <style:text-properties fo:color="#00af4f" loext:opacity="100%" fo:letter-spacing="-0.035cm" fo:font-style="italic" style:font-style-asian="italic" style:text-scale="105%"/>
    </style:style>
    <style:style style:name="T147" style:family="text">
      <style:text-properties fo:color="#00af4f" loext:opacity="100%" fo:letter-spacing="-0.032cm" fo:font-style="italic" style:font-style-asian="italic" style:text-scale="105%"/>
    </style:style>
    <style:style style:name="T148" style:family="text">
      <style:text-properties fo:color="#00af4f" loext:opacity="100%" style:text-scale="105%"/>
    </style:style>
    <style:style style:name="T149" style:family="text">
      <style:text-properties fo:color="#00af4f" loext:opacity="100%" fo:letter-spacing="0.06cm" fo:font-style="italic" style:font-style-asian="italic" style:text-scale="95%"/>
    </style:style>
    <style:style style:name="T150" style:family="text">
      <style:text-properties fo:color="#00af4f" loext:opacity="100%" fo:letter-spacing="0.062cm" fo:font-style="italic" style:font-style-asian="italic" style:text-scale="95%"/>
    </style:style>
    <style:style style:name="T151" style:family="text">
      <style:text-properties fo:color="#00af4f" loext:opacity="100%" fo:letter-spacing="0.086cm" fo:font-style="italic" style:font-style-asian="italic" style:text-scale="110%"/>
    </style:style>
    <style:style style:name="T152" style:family="text">
      <style:text-properties fo:color="#00af4f" loext:opacity="100%" fo:letter-spacing="0.088cm" fo:font-style="italic" style:font-style-asian="italic" style:text-scale="110%"/>
    </style:style>
    <style:style style:name="T153" style:family="text">
      <style:text-properties fo:font-size="10pt" style:font-size-asian="10pt"/>
    </style:style>
    <style:style style:name="T154" style:family="text">
      <style:text-properties fo:font-size="10pt" style:font-size-asian="10pt" style:text-scale="110%"/>
    </style:style>
    <style:style style:name="T155" style:family="text">
      <style:text-properties fo:font-size="10pt" style:font-size-asian="10pt" style:text-scale="105%"/>
    </style:style>
    <style:style style:name="T156" style:family="text">
      <style:text-properties fo:font-size="10pt" style:font-size-asian="10pt" style:text-scale="95%"/>
    </style:style>
    <style:style style:name="T157" style:family="text">
      <style:text-properties fo:font-size="10pt" style:font-size-asian="10pt" style:text-scale="87%"/>
    </style:style>
    <style:style style:name="T158" style:family="text">
      <style:text-properties fo:font-size="10pt" style:font-size-asian="10pt" style:text-scale="117%"/>
    </style:style>
    <style:style style:name="T159" style:family="text">
      <style:text-properties fo:font-size="10pt" style:font-size-asian="10pt" style:text-scale="106%"/>
    </style:style>
    <style:style style:name="T160" style:family="text">
      <style:text-properties fo:font-size="10pt" style:font-size-asian="10pt" style:text-scale="101%"/>
    </style:style>
    <style:style style:name="T161" style:family="text">
      <style:text-properties fo:font-size="10pt" style:font-size-asian="10pt" style:text-scale="118%"/>
    </style:style>
    <style:style style:name="T162" style:family="text">
      <style:text-properties fo:font-size="10pt" style:font-size-asian="10pt" style:text-scale="92%"/>
    </style:style>
    <style:style style:name="T163" style:family="text">
      <style:text-properties fo:font-size="10pt" style:font-size-asian="10pt" style:text-scale="73%"/>
    </style:style>
    <style:style style:name="T164" style:family="text">
      <style:text-properties fo:font-size="10pt" style:font-size-asian="10pt" style:text-scale="108%"/>
    </style:style>
    <style:style style:name="T165" style:family="text">
      <style:text-properties fo:font-size="10pt" style:font-size-asian="10pt" style:text-scale="89%"/>
    </style:style>
    <style:style style:name="T166" style:family="text">
      <style:text-properties fo:font-size="10pt" style:font-size-asian="10pt" style:text-scale="71%"/>
    </style:style>
    <style:style style:name="T167" style:family="text">
      <style:text-properties fo:font-size="10pt" fo:letter-spacing="-0.002cm" style:font-size-asian="10pt" style:text-scale="105%"/>
    </style:style>
    <style:style style:name="T168" style:family="text">
      <style:text-properties fo:font-size="10pt" fo:letter-spacing="-0.002cm" style:font-size-asian="10pt" style:text-scale="118%"/>
    </style:style>
    <style:style style:name="T169" style:family="text">
      <style:text-properties fo:font-size="10pt" fo:letter-spacing="-0.002cm" style:font-size-asian="10pt" style:text-scale="168%"/>
    </style:style>
    <style:style style:name="T170" style:family="text">
      <style:text-properties fo:font-size="10pt" fo:letter-spacing="-0.002cm" style:font-size-asian="10pt" style:text-scale="110%"/>
    </style:style>
    <style:style style:name="T171" style:family="text">
      <style:text-properties fo:font-size="10pt" fo:letter-spacing="-0.002cm" style:font-size-asian="10pt" style:text-scale="113%"/>
    </style:style>
    <style:style style:name="T172" style:family="text">
      <style:text-properties fo:font-size="10pt" fo:letter-spacing="-0.002cm" style:font-size-asian="10pt" style:text-scale="106%"/>
    </style:style>
    <style:style style:name="T173" style:family="text">
      <style:text-properties fo:font-size="10pt" fo:letter-spacing="-0.026cm" style:font-size-asian="10pt" style:text-scale="105%"/>
    </style:style>
    <style:style style:name="T174" style:family="text">
      <style:text-properties fo:font-size="10pt" fo:letter-spacing="-0.028cm" style:font-size-asian="10pt" style:text-scale="105%"/>
    </style:style>
    <style:style style:name="T175" style:family="text">
      <style:text-properties fo:font-size="10pt" fo:letter-spacing="0.007cm" style:font-size-asian="10pt" style:text-scale="105%"/>
    </style:style>
    <style:style style:name="T176" style:family="text">
      <style:text-properties fo:font-size="10pt" fo:letter-spacing="0.016cm" style:font-size-asian="10pt" style:text-scale="105%"/>
    </style:style>
    <style:style style:name="T177" style:family="text">
      <style:text-properties fo:font-size="10pt" fo:letter-spacing="0.014cm" style:font-size-asian="10pt" style:text-scale="105%"/>
    </style:style>
    <style:style style:name="T178" style:family="text">
      <style:text-properties fo:font-size="10pt" fo:letter-spacing="-0.108cm" style:font-size-asian="10pt" style:text-scale="105%"/>
    </style:style>
    <style:style style:name="T179" style:family="text">
      <style:text-properties fo:font-size="10pt" fo:letter-spacing="-0.018cm" style:font-size-asian="10pt"/>
    </style:style>
    <style:style style:name="T180" style:family="text">
      <style:text-properties fo:font-size="10pt" fo:letter-spacing="-0.018cm" style:font-size-asian="10pt" style:text-scale="105%"/>
    </style:style>
    <style:style style:name="T181" style:family="text">
      <style:text-properties fo:font-size="10pt" fo:letter-spacing="-0.012cm" style:font-size-asian="10pt" style:text-scale="105%"/>
    </style:style>
    <style:style style:name="T182" style:family="text">
      <style:text-properties fo:font-size="10pt" fo:letter-spacing="-0.009cm" style:font-size-asian="10pt" style:text-scale="105%"/>
    </style:style>
    <style:style style:name="T183" style:family="text">
      <style:text-properties fo:font-size="10pt" fo:letter-spacing="-0.014cm" style:font-size-asian="10pt"/>
    </style:style>
    <style:style style:name="T184" style:family="text">
      <style:text-properties fo:font-size="10pt" fo:letter-spacing="-0.014cm" style:font-size-asian="10pt" style:text-scale="105%"/>
    </style:style>
    <style:style style:name="T185" style:family="text">
      <style:text-properties fo:font-size="10pt" fo:letter-spacing="0.037cm" style:font-size-asian="10pt" style:text-scale="105%"/>
    </style:style>
    <style:style style:name="T186" style:family="text">
      <style:text-properties fo:font-size="10pt" fo:letter-spacing="0.034cm" style:font-size-asian="10pt" style:text-scale="105%"/>
    </style:style>
    <style:style style:name="T187" style:family="text">
      <style:text-properties fo:font-size="10pt" fo:letter-spacing="0.002cm" style:font-size-asian="10pt"/>
    </style:style>
    <style:style style:name="T188" style:family="text">
      <style:text-properties fo:font-size="10pt" fo:letter-spacing="0.002cm" style:font-size-asian="10pt" style:text-scale="105%"/>
    </style:style>
    <style:style style:name="T189" style:family="text">
      <style:text-properties fo:font-size="10pt" fo:letter-spacing="0.002cm" style:font-size-asian="10pt" style:text-scale="113%"/>
    </style:style>
    <style:style style:name="T190" style:family="text">
      <style:text-properties fo:font-size="10pt" fo:letter-spacing="0.002cm" style:font-size-asian="10pt" style:text-scale="106%"/>
    </style:style>
    <style:style style:name="T191" style:family="text">
      <style:text-properties fo:font-size="10pt" fo:letter-spacing="-0.004cm" style:font-size-asian="10pt" style:text-scale="105%"/>
    </style:style>
    <style:style style:name="T192" style:family="text">
      <style:text-properties fo:font-size="10pt" fo:letter-spacing="-0.004cm" style:font-size-asian="10pt" style:text-scale="112%"/>
    </style:style>
    <style:style style:name="T193" style:family="text">
      <style:text-properties fo:font-size="10pt" fo:letter-spacing="0.009cm" style:font-size-asian="10pt"/>
    </style:style>
    <style:style style:name="T194" style:family="text">
      <style:text-properties fo:font-size="10pt" fo:letter-spacing="0.011cm" style:font-size-asian="10pt"/>
    </style:style>
    <style:style style:name="T195" style:family="text">
      <style:text-properties fo:font-size="10pt" fo:letter-spacing="-0.023cm" style:font-size-asian="10pt" style:text-scale="105%"/>
    </style:style>
    <style:style style:name="T196" style:family="text">
      <style:text-properties fo:font-size="10pt" fo:letter-spacing="-0.025cm" style:font-size-asian="10pt" style:text-scale="105%"/>
    </style:style>
    <style:style style:name="T197" style:family="text">
      <style:text-properties fo:font-size="10pt" fo:letter-spacing="-0.019cm" style:font-size-asian="10pt"/>
    </style:style>
    <style:style style:name="T198" style:family="text">
      <style:text-properties fo:font-size="10pt" fo:letter-spacing="-0.019cm" style:font-size-asian="10pt" style:text-scale="105%"/>
    </style:style>
    <style:style style:name="T199" style:family="text">
      <style:text-properties fo:font-size="10pt" fo:letter-spacing="-0.109cm" style:font-size-asian="10pt" style:text-scale="105%"/>
    </style:style>
    <style:style style:name="T200" style:family="text">
      <style:text-properties fo:font-size="10pt" fo:letter-spacing="-0.016cm" style:font-size-asian="10pt" style:text-scale="105%"/>
    </style:style>
    <style:style style:name="T201" style:family="text">
      <style:text-properties fo:font-size="10pt" fo:letter-spacing="-0.007cm" style:font-size-asian="10pt" style:text-scale="105%"/>
    </style:style>
    <style:style style:name="T202" style:family="text">
      <style:text-properties fo:font-size="10pt" fo:letter-spacing="-0.005cm" style:font-size-asian="10pt" style:text-scale="105%"/>
    </style:style>
    <style:style style:name="T203" style:family="text">
      <style:text-properties fo:font-size="10pt" fo:letter-spacing="-0.102cm" style:font-size-asian="10pt"/>
    </style:style>
    <style:style style:name="T204" style:family="text">
      <style:text-properties fo:font-size="10pt" fo:letter-spacing="-0.021cm" style:font-size-asian="10pt" style:text-scale="105%"/>
    </style:style>
    <style:style style:name="T205" style:family="text">
      <style:text-properties fo:font-size="10pt" fo:letter-spacing="0.004cm" style:font-size-asian="10pt" style:text-scale="89%"/>
    </style:style>
    <style:style style:name="T206" style:family="text">
      <style:text-properties fo:font-size="10pt" fo:letter-spacing="0.004cm" style:font-size-asian="10pt" style:text-scale="106%"/>
    </style:style>
    <style:style style:name="T207" style:family="text">
      <style:text-properties fo:font-size="10pt" fo:letter-spacing="0.004cm" style:font-size-asian="10pt" style:text-scale="118%"/>
    </style:style>
    <style:style style:name="T208" style:family="text">
      <style:text-properties fo:font-size="10pt" fo:letter-spacing="0.004cm" style:font-size-asian="10pt" style:text-scale="101%"/>
    </style:style>
    <style:style style:name="T209" style:family="text">
      <style:text-properties fo:font-size="10pt" fo:letter-spacing="0.004cm" style:font-size-asian="10pt" style:text-scale="109%"/>
    </style:style>
    <style:style style:name="T210" style:family="text">
      <style:text-properties fo:font-size="10pt" fo:letter-spacing="0.004cm" style:font-size-asian="10pt" style:text-scale="105%"/>
    </style:style>
    <style:style style:name="T211" style:family="text">
      <style:text-properties fo:font-size="10pt" fo:letter-spacing="0.004cm" style:font-size-asian="10pt" style:text-scale="92%"/>
    </style:style>
    <style:style style:name="T212" style:family="text">
      <style:text-properties fo:font-size="10pt" fo:letter-spacing="0.005cm" style:font-size-asian="10pt" style:text-scale="108%"/>
    </style:style>
    <style:style style:name="T213" style:family="text">
      <style:text-properties fo:font-size="10pt" fo:letter-spacing="0.005cm" style:font-size-asian="10pt" style:text-scale="117%"/>
    </style:style>
    <style:style style:name="T214" style:family="text">
      <style:text-properties fo:color="#5b9ad5" loext:opacity="100%"/>
    </style:style>
    <style:style style:name="T215" style:family="text">
      <style:text-properties fo:color="#5b9ad5" loext:opacity="100%" fo:font-size="18pt" style:font-size-asian="18pt" style:font-size-complex="18pt"/>
    </style:style>
    <style:style style:name="T216" style:family="text">
      <style:text-properties fo:color="#5b9ad5" loext:opacity="100%" fo:font-size="18pt" fo:letter-spacing="0.064cm" style:font-size-asian="18pt" style:font-size-complex="18pt"/>
    </style:style>
    <style:style style:name="T217" style:family="text">
      <style:text-properties fo:color="#5b9ad5" loext:opacity="100%" fo:font-size="18pt" fo:letter-spacing="0.069cm" style:font-size-asian="18pt" style:font-size-complex="18pt"/>
    </style:style>
    <style:style style:name="T218" style:family="text">
      <style:text-properties fo:color="#5b9ad5" loext:opacity="100%" fo:font-size="18pt" fo:letter-spacing="-0.18cm" style:font-size-asian="18pt" style:font-size-complex="18pt"/>
    </style:style>
    <style:style style:name="T219" style:family="text">
      <style:text-properties fo:color="#5b9ad5" loext:opacity="100%" fo:letter-spacing="0.064cm"/>
    </style:style>
    <style:style style:name="T220" style:family="text">
      <style:text-properties fo:color="#5b9ad5" loext:opacity="100%" fo:letter-spacing="0.069cm"/>
    </style:style>
    <style:style style:name="T221" style:family="text">
      <style:text-properties fo:color="#5b9ad5" loext:opacity="100%" fo:letter-spacing="-0.18cm"/>
    </style:style>
    <style:style style:name="T222" style:family="text">
      <style:text-properties fo:color="#5b9ad5" loext:opacity="100%" fo:font-style="italic" style:font-style-asian="italic" style:text-scale="105%"/>
    </style:style>
    <style:style style:name="T223" style:family="text">
      <style:text-properties style:text-scale="105%"/>
    </style:style>
    <style:style style:name="T224" style:family="text">
      <style:text-properties fo:letter-spacing="0.005cm" style:text-scale="105%"/>
    </style:style>
    <style:style style:name="T225" style:family="text">
      <style:text-properties fo:letter-spacing="0.005cm" style:text-scale="108%"/>
    </style:style>
    <style:style style:name="T226" style:family="text">
      <style:text-properties fo:letter-spacing="0.005cm" style:text-scale="117%"/>
    </style:style>
    <style:style style:name="T227" style:family="text">
      <style:text-properties fo:letter-spacing="0.009cm"/>
    </style:style>
    <style:style style:name="T228" style:family="text">
      <style:text-properties fo:letter-spacing="0.009cm" style:text-scale="105%"/>
    </style:style>
    <style:style style:name="T229" style:family="text">
      <style:text-properties fo:letter-spacing="0.012cm" style:text-scale="105%"/>
    </style:style>
    <style:style style:name="T230" style:family="text">
      <style:text-properties fo:letter-spacing="0.007cm" style:text-scale="105%"/>
    </style:style>
    <style:style style:name="T231" style:family="text">
      <style:text-properties fo:letter-spacing="0.004cm" style:text-scale="105%"/>
    </style:style>
    <style:style style:name="T232" style:family="text">
      <style:text-properties fo:letter-spacing="0.004cm" style:text-scale="89%"/>
    </style:style>
    <style:style style:name="T233" style:family="text">
      <style:text-properties fo:letter-spacing="0.004cm" style:text-scale="106%"/>
    </style:style>
    <style:style style:name="T234" style:family="text">
      <style:text-properties fo:letter-spacing="0.004cm" style:text-scale="118%"/>
    </style:style>
    <style:style style:name="T235" style:family="text">
      <style:text-properties fo:letter-spacing="0.004cm" style:text-scale="101%"/>
    </style:style>
    <style:style style:name="T236" style:family="text">
      <style:text-properties fo:letter-spacing="0.004cm" style:text-scale="109%"/>
    </style:style>
    <style:style style:name="T237" style:family="text">
      <style:text-properties fo:letter-spacing="0.004cm" style:text-scale="92%"/>
    </style:style>
    <style:style style:name="T238" style:family="text">
      <style:text-properties fo:letter-spacing="0.011cm"/>
    </style:style>
    <style:style style:name="T239" style:family="text">
      <style:text-properties fo:letter-spacing="0.011cm" style:text-scale="105%"/>
    </style:style>
    <style:style style:name="T240" style:family="text">
      <style:text-properties fo:letter-spacing="-0.012cm" style:text-scale="105%"/>
    </style:style>
    <style:style style:name="T241" style:family="text">
      <style:text-properties fo:letter-spacing="-0.011cm" style:text-scale="105%"/>
    </style:style>
    <style:style style:name="T242" style:family="text">
      <style:text-properties fo:letter-spacing="-0.007cm" style:text-scale="105%"/>
    </style:style>
    <style:style style:name="T243" style:family="text">
      <style:text-properties fo:letter-spacing="-0.009cm" style:text-scale="105%"/>
    </style:style>
    <style:style style:name="T244" style:family="text">
      <style:text-properties fo:letter-spacing="-0.009cm" fo:font-style="italic" style:font-style-asian="italic" style:text-scale="105%"/>
    </style:style>
    <style:style style:name="T245" style:family="text">
      <style:text-properties fo:letter-spacing="-0.014cm"/>
    </style:style>
    <style:style style:name="T246" style:family="text">
      <style:text-properties fo:letter-spacing="-0.014cm" style:text-scale="105%"/>
    </style:style>
    <style:style style:name="T247" style:family="text">
      <style:text-properties fo:letter-spacing="-0.016cm" style:text-scale="105%"/>
    </style:style>
    <style:style style:name="T248" style:family="text">
      <style:text-properties fo:color="#007f00" loext:opacity="100%" fo:font-size="10.5pt" fo:font-style="italic" fo:font-weight="bold" style:font-size-asian="10.5pt" style:font-style-asian="italic" style:font-weight-asian="bold"/>
    </style:style>
    <style:style style:name="T249" style:family="text">
      <style:text-properties fo:color="#007f00" loext:opacity="100%" fo:font-size="10.5pt" fo:font-style="italic" fo:font-weight="bold" style:font-size-asian="10.5pt" style:font-style-asian="italic" style:font-weight-asian="bold" style:text-scale="105%"/>
    </style:style>
    <style:style style:name="T250" style:family="text">
      <style:text-properties fo:color="#007f00" loext:opacity="100%" fo:font-size="10pt" fo:font-weight="bold" style:font-size-asian="10pt" style:font-weight-asian="bold" style:text-scale="105%"/>
    </style:style>
    <style:style style:name="T251" style:family="text">
      <style:text-properties fo:color="#007f00" loext:opacity="100%" fo:font-weight="bold" style:font-weight-asian="bold" style:text-scale="105%"/>
    </style:style>
    <style:style style:name="T252" style:family="text">
      <style:text-properties fo:color="#007f00" loext:opacity="100%" fo:font-style="italic" fo:font-weight="bold" style:font-style-asian="italic" style:font-weight-asian="bold"/>
    </style:style>
    <style:style style:name="T253" style:family="text">
      <style:text-properties fo:color="#007f00" loext:opacity="100%" fo:font-style="italic" fo:font-weight="bold" style:font-style-asian="italic" style:font-weight-asian="bold" style:text-scale="105%"/>
    </style:style>
    <style:style style:name="T254" style:family="text">
      <style:text-properties fo:letter-spacing="0.039cm" style:text-scale="105%"/>
    </style:style>
    <style:style style:name="T255" style:family="text">
      <style:text-properties fo:letter-spacing="0.034cm" style:text-scale="105%"/>
    </style:style>
    <style:style style:name="T256" style:family="text">
      <style:text-properties fo:letter-spacing="0.037cm" style:text-scale="105%"/>
    </style:style>
    <style:style style:name="T257" style:family="text">
      <style:text-properties fo:letter-spacing="0.041cm" style:text-scale="105%"/>
    </style:style>
    <style:style style:name="T258" style:family="text">
      <style:text-properties fo:letter-spacing="-0.106cm" style:text-scale="105%"/>
    </style:style>
    <style:style style:name="T259" style:family="text">
      <style:text-properties fo:letter-spacing="-0.018cm"/>
    </style:style>
    <style:style style:name="T260" style:family="text">
      <style:text-properties fo:letter-spacing="-0.018cm" style:text-scale="105%"/>
    </style:style>
    <style:style style:name="T261" style:family="text">
      <style:text-properties fo:font-weight="bold" style:font-weight-asian="bold" style:text-scale="105%"/>
    </style:style>
    <style:style style:name="T262" style:family="text">
      <style:text-properties fo:letter-spacing="0.021cm" style:text-scale="105%"/>
    </style:style>
    <style:style style:name="T263" style:family="text">
      <style:text-properties fo:letter-spacing="0.019cm" style:text-scale="105%"/>
    </style:style>
    <style:style style:name="T264" style:family="text">
      <style:text-properties fo:color="#ff0000" loext:opacity="100%"/>
    </style:style>
    <style:style style:name="T265" style:family="text">
      <style:text-properties fo:color="#ff0000" loext:opacity="100%" style:text-scale="105%"/>
    </style:style>
    <style:style style:name="T266" style:family="text">
      <style:text-properties fo:color="#ff0000" loext:opacity="100%" fo:font-size="10pt" fo:font-style="italic" style:text-underline-style="none" fo:font-weight="normal" style:font-size-asian="10pt" style:font-style-asian="italic" style:font-weight-asian="normal" style:font-weight-complex="normal" style:text-scale="105%"/>
    </style:style>
    <style:style style:name="T267" style:family="text">
      <style:text-properties fo:color="#ff0000" loext:opacity="100%" fo:font-size="10pt" fo:font-weight="bold" style:font-size-asian="10pt" style:font-weight-asian="bold" style:text-scale="105%"/>
    </style:style>
    <style:style style:name="T268" style:family="text">
      <style:text-properties fo:color="#ff0000" loext:opacity="100%" fo:font-size="10pt" fo:letter-spacing="0.009cm" fo:font-weight="bold" style:font-size-asian="10pt" style:font-weight-asian="bold" style:text-scale="105%"/>
    </style:style>
    <style:style style:name="T269" style:family="text">
      <style:text-properties fo:color="#ff0000" loext:opacity="100%" fo:font-size="10pt" fo:letter-spacing="0.009cm" style:font-size-asian="10pt" style:text-scale="105%"/>
    </style:style>
    <style:style style:name="T270" style:family="text">
      <style:text-properties fo:color="#ff0000" loext:opacity="100%" fo:font-size="10pt" fo:letter-spacing="0.011cm" fo:font-weight="bold" style:font-size-asian="10pt" style:font-weight-asian="bold" style:text-scale="105%"/>
    </style:style>
    <style:style style:name="T271" style:family="text">
      <style:text-properties fo:color="#ff0000" loext:opacity="100%" fo:font-size="10pt" fo:letter-spacing="0.007cm" fo:font-weight="bold" style:font-size-asian="10pt" style:font-weight-asian="bold" style:text-scale="105%"/>
    </style:style>
    <style:style style:name="T272" style:family="text">
      <style:text-properties fo:color="#ff0000" loext:opacity="100%" fo:font-size="10pt" fo:letter-spacing="0.007cm" style:font-size-asian="10pt" style:text-scale="105%"/>
    </style:style>
    <style:style style:name="T273" style:family="text">
      <style:text-properties fo:color="#ff0000" loext:opacity="100%" fo:font-size="10pt" fo:letter-spacing="0.005cm" fo:font-weight="bold" style:font-size-asian="10pt" style:font-weight-asian="bold" style:text-scale="105%"/>
    </style:style>
    <style:style style:name="T274" style:family="text">
      <style:text-properties fo:color="#ff0000" loext:opacity="100%" fo:font-size="10pt" fo:letter-spacing="0.012cm" fo:font-weight="bold" style:font-size-asian="10pt" style:font-weight-asian="bold" style:text-scale="105%"/>
    </style:style>
    <style:style style:name="T275" style:family="text">
      <style:text-properties fo:color="#ff0000" loext:opacity="100%" fo:font-size="10pt" fo:letter-spacing="0.012cm" style:font-size-asian="10pt" style:text-scale="105%"/>
    </style:style>
    <style:style style:name="T276" style:family="text">
      <style:text-properties fo:color="#ff0000" loext:opacity="100%" fo:font-size="10pt" fo:letter-spacing="0.014cm" fo:font-weight="bold" style:font-size-asian="10pt" style:font-weight-asian="bold" style:text-scale="105%"/>
    </style:style>
    <style:style style:name="T277" style:family="text">
      <style:text-properties fo:color="#ff0000" loext:opacity="100%" fo:font-size="10pt" fo:letter-spacing="0.014cm" style:font-size-asian="10pt" style:text-scale="105%"/>
    </style:style>
    <style:style style:name="T278" style:family="text">
      <style:text-properties fo:color="#ff0000" loext:opacity="100%" fo:font-size="10pt" fo:letter-spacing="-0.099cm" fo:font-weight="bold" style:font-size-asian="10pt" style:font-weight-asian="bold" style:text-scale="105%"/>
    </style:style>
    <style:style style:name="T279" style:family="text">
      <style:text-properties fo:color="#ff0000" loext:opacity="100%" fo:font-size="10pt" style:text-underline-style="solid" style:text-underline-width="bold" style:text-underline-color="#ff0000" fo:font-weight="bold" style:font-size-asian="10pt" style:font-weight-asian="bold" style:text-scale="105%"/>
    </style:style>
    <style:style style:name="T280" style:family="text">
      <style:text-properties fo:color="#ff0000" loext:opacity="100%" fo:font-size="10pt" fo:letter-spacing="-0.011cm" style:text-underline-style="solid" style:text-underline-width="bold" style:text-underline-color="#ff0000" fo:font-weight="bold" style:font-size-asian="10pt" style:font-weight-asian="bold" style:text-scale="105%"/>
    </style:style>
    <style:style style:name="T281" style:family="text">
      <style:text-properties fo:color="#ff0000" loext:opacity="100%" fo:font-size="10pt" fo:letter-spacing="-0.011cm" style:font-size-asian="10pt" style:text-scale="105%"/>
    </style:style>
    <style:style style:name="T282" style:family="text">
      <style:text-properties fo:color="#ff0000" loext:opacity="100%" fo:font-size="10pt" fo:letter-spacing="-0.009cm" style:text-underline-style="solid" style:text-underline-width="bold" style:text-underline-color="#ff0000" fo:font-weight="bold" style:font-size-asian="10pt" style:font-weight-asian="bold" style:text-scale="105%"/>
    </style:style>
    <style:style style:name="T283" style:family="text">
      <style:text-properties fo:color="#ff0000" loext:opacity="100%" fo:font-size="10pt" fo:letter-spacing="-0.012cm" style:text-underline-style="solid" style:text-underline-width="bold" style:text-underline-color="#ff0000" fo:font-weight="bold" style:font-size-asian="10pt" style:font-weight-asian="bold" style:text-scale="105%"/>
    </style:style>
    <style:style style:name="T284" style:family="text">
      <style:text-properties fo:color="#ff0000" loext:opacity="100%" fo:font-size="10pt" fo:letter-spacing="-0.012cm" style:font-size-asian="10pt" style:text-scale="105%"/>
    </style:style>
    <style:style style:name="T285" style:family="text">
      <style:text-properties fo:color="#ff0000" loext:opacity="100%" fo:font-size="10pt" style:font-size-asian="10pt" style:text-scale="105%"/>
    </style:style>
    <style:style style:name="T286" style:family="text">
      <style:text-properties fo:color="#ff0000" loext:opacity="100%" fo:font-size="10pt" fo:letter-spacing="0.016cm" style:font-size-asian="10pt" style:text-scale="105%"/>
    </style:style>
    <style:style style:name="T287" style:family="text">
      <style:text-properties fo:color="#ff0000" loext:opacity="100%" fo:font-size="10pt" fo:letter-spacing="0.018cm" style:font-size-asian="10pt" style:text-scale="105%"/>
    </style:style>
    <style:style style:name="T288" style:family="text">
      <style:text-properties fo:color="#ff0000" loext:opacity="100%" fo:font-size="10pt" fo:letter-spacing="-0.106cm" style:font-size-asian="10pt" style:text-scale="105%"/>
    </style:style>
    <style:style style:name="T289" style:family="text">
      <style:text-properties fo:color="#ff0000" loext:opacity="100%" fo:font-size="10pt" fo:letter-spacing="-0.016cm" style:font-size-asian="10pt" style:text-scale="105%"/>
    </style:style>
    <style:style style:name="T290" style:family="text">
      <style:text-properties fo:color="#ff0000" loext:opacity="100%" fo:font-size="10pt" fo:letter-spacing="-0.018cm" style:font-size-asian="10pt" style:text-scale="105%"/>
    </style:style>
    <style:style style:name="T291" style:family="text">
      <style:text-properties fo:color="#ff0000" loext:opacity="100%" fo:font-size="10pt" fo:letter-spacing="-0.007cm" style:font-size-asian="10pt" style:text-scale="105%"/>
    </style:style>
    <style:style style:name="T292" style:family="text">
      <style:text-properties fo:color="#ff0000" loext:opacity="100%" fo:font-size="10pt" fo:letter-spacing="-0.014cm" style:font-size-asian="10pt" style:text-scale="105%"/>
    </style:style>
    <style:style style:name="T293" style:family="text">
      <style:text-properties fo:color="#ff0000" loext:opacity="100%" fo:font-size="10.5pt" fo:font-style="italic" style:text-underline-style="solid" style:text-underline-width="bold" style:text-underline-color="#ff0000" fo:font-weight="bold" style:font-size-asian="10.5pt" style:font-style-asian="italic" style:font-weight-asian="bold" style:text-scale="110%"/>
    </style:style>
    <style:style style:name="T294" style:family="text">
      <style:text-properties fo:color="#ff0000" loext:opacity="100%" fo:font-size="10.5pt" fo:font-style="italic" style:text-underline-style="solid" style:text-underline-width="bold" style:text-underline-color="#ff0000" fo:font-weight="bold" style:font-size-asian="10.5pt" style:font-style-asian="italic" style:font-weight-asian="bold" style:text-scale="77%"/>
    </style:style>
    <style:style style:name="T295" style:family="text">
      <style:text-properties fo:color="#ff0000" loext:opacity="100%" fo:font-size="10.5pt" fo:font-style="italic" style:text-underline-style="solid" style:text-underline-width="bold" style:text-underline-color="#ff0000" fo:font-weight="bold" style:font-size-asian="10.5pt" style:font-style-asian="italic" style:font-weight-asian="bold" style:text-scale="105%"/>
    </style:style>
    <style:style style:name="T296" style:family="text">
      <style:text-properties fo:color="#ff0000" loext:opacity="100%" fo:font-size="10.5pt" fo:font-style="italic" style:text-underline-style="solid" style:text-underline-width="bold" style:text-underline-color="#ff0000" style:font-size-asian="10.5pt" style:font-style-asian="italic" style:text-scale="105%"/>
    </style:style>
    <style:style style:name="T297" style:family="text">
      <style:text-properties fo:color="#ff0000" loext:opacity="100%" fo:font-size="10.5pt" fo:font-style="italic" fo:font-weight="bold" style:font-size-asian="10.5pt" style:font-style-asian="italic" style:font-weight-asian="bold"/>
    </style:style>
    <style:style style:name="T298" style:family="text">
      <style:text-properties fo:color="#ff0000" loext:opacity="100%" fo:font-size="10.5pt" fo:font-style="italic" fo:font-weight="bold" style:font-size-asian="10.5pt" style:font-style-asian="italic" style:font-weight-asian="bold" style:text-scale="103%"/>
    </style:style>
    <style:style style:name="T299" style:family="text">
      <style:text-properties fo:color="#ff0000" loext:opacity="100%" fo:font-size="10.5pt" fo:font-style="italic" fo:font-weight="bold" style:font-size-asian="10.5pt" style:font-style-asian="italic" style:font-weight-asian="bold" style:text-scale="105%"/>
    </style:style>
    <style:style style:name="T300" style:family="text">
      <style:text-properties fo:color="#ff0000" loext:opacity="100%" fo:font-size="10.5pt" fo:font-style="italic" style:font-size-asian="10.5pt" style:font-style-asian="italic" style:text-scale="105%"/>
    </style:style>
    <style:style style:name="T301" style:family="text">
      <style:text-properties fo:color="#ff0000" loext:opacity="100%" fo:font-size="10.5pt" fo:letter-spacing="-0.002cm" fo:font-style="italic" style:text-underline-style="solid" style:text-underline-width="bold" style:text-underline-color="#ff0000" fo:font-weight="bold" style:font-size-asian="10.5pt" style:font-style-asian="italic" style:font-weight-asian="bold" style:text-scale="82%"/>
    </style:style>
    <style:style style:name="T302" style:family="text">
      <style:text-properties fo:color="#ff0000" loext:opacity="100%" fo:font-size="10.5pt" fo:letter-spacing="-0.002cm" fo:font-style="italic" style:text-underline-style="solid" style:text-underline-width="bold" style:text-underline-color="#ff0000" fo:font-weight="bold" style:font-size-asian="10.5pt" style:font-style-asian="italic" style:font-weight-asian="bold" style:text-scale="110%"/>
    </style:style>
    <style:style style:name="T303" style:family="text">
      <style:text-properties fo:color="#ff0000" loext:opacity="100%" fo:font-size="10.5pt" fo:letter-spacing="-0.002cm" fo:font-style="italic" style:text-underline-style="solid" style:text-underline-width="bold" style:text-underline-color="#ff0000" style:font-size-asian="10.5pt" style:font-style-asian="italic" style:text-scale="110%"/>
    </style:style>
    <style:style style:name="T304" style:family="text">
      <style:text-properties fo:color="#ff0000" loext:opacity="100%" fo:font-size="10.5pt" fo:letter-spacing="-0.002cm" fo:font-style="italic" fo:font-weight="bold" style:font-size-asian="10.5pt" style:font-style-asian="italic" style:font-weight-asian="bold" style:text-scale="78%"/>
    </style:style>
    <style:style style:name="T305" style:family="text">
      <style:text-properties fo:color="#ff0000" loext:opacity="100%" fo:font-size="10.5pt" fo:letter-spacing="-0.002cm" fo:font-style="italic" fo:font-weight="bold" style:font-size-asian="10.5pt" style:font-style-asian="italic" style:font-weight-asian="bold" style:text-scale="110%"/>
    </style:style>
    <style:style style:name="T306" style:family="text">
      <style:text-properties fo:color="#ff0000" loext:opacity="100%" fo:font-size="10.5pt" fo:letter-spacing="-0.002cm" fo:font-style="italic" style:font-size-asian="10.5pt" style:font-style-asian="italic" style:text-scale="105%"/>
    </style:style>
    <style:style style:name="T307" style:family="text">
      <style:text-properties fo:color="#ff0000" loext:opacity="100%" fo:font-size="10.5pt" fo:letter-spacing="0.002cm" fo:font-style="italic" fo:font-weight="bold" style:font-size-asian="10.5pt" style:font-style-asian="italic" style:font-weight-asian="bold"/>
    </style:style>
    <style:style style:name="T308" style:family="text">
      <style:text-properties fo:color="#ff0000" loext:opacity="100%" fo:font-size="10.5pt" fo:letter-spacing="0.002cm" fo:font-style="italic" fo:font-weight="bold" style:font-size-asian="10.5pt" style:font-style-asian="italic" style:font-weight-asian="bold" style:text-scale="105%"/>
    </style:style>
    <style:style style:name="T309" style:family="text">
      <style:text-properties fo:color="#ff0000" loext:opacity="100%" fo:font-size="10.5pt" fo:letter-spacing="0.002cm" fo:font-style="italic" style:font-size-asian="10.5pt" style:font-style-asian="italic" style:text-scale="105%"/>
    </style:style>
    <style:style style:name="T310" style:family="text">
      <style:text-properties fo:color="#ff0000" loext:opacity="100%" fo:font-size="10.5pt" fo:letter-spacing="0.009cm" fo:font-style="italic" fo:font-weight="bold" style:font-size-asian="10.5pt" style:font-style-asian="italic" style:font-weight-asian="bold" style:text-scale="105%"/>
    </style:style>
    <style:style style:name="T311" style:family="text">
      <style:text-properties fo:color="#ff0000" loext:opacity="100%" fo:font-size="10.5pt" fo:letter-spacing="0.055cm" fo:font-style="italic" style:font-size-asian="10.5pt" style:font-style-asian="italic" style:text-scale="110%"/>
    </style:style>
    <style:style style:name="T312" style:family="text">
      <style:text-properties fo:color="#ff0000" loext:opacity="100%" fo:font-size="10.5pt" fo:letter-spacing="-0.021cm" fo:font-style="italic" fo:font-weight="bold" style:font-size-asian="10.5pt" style:font-style-asian="italic" style:font-weight-asian="bold" style:text-scale="110%"/>
    </style:style>
    <style:style style:name="T313" style:family="text">
      <style:text-properties fo:color="#ff0000" loext:opacity="100%" fo:font-size="10.5pt" fo:letter-spacing="-0.021cm" fo:font-style="italic" style:font-size-asian="10.5pt" style:font-style-asian="italic" style:text-scale="105%"/>
    </style:style>
    <style:style style:name="T314" style:family="text">
      <style:text-properties fo:color="#ff0000" loext:opacity="100%" fo:font-size="10.5pt" fo:letter-spacing="-0.034cm" fo:font-style="italic" fo:font-weight="bold" style:font-size-asian="10.5pt" style:font-style-asian="italic" style:font-weight-asian="bold" style:text-scale="105%"/>
    </style:style>
    <style:style style:name="T315" style:family="text">
      <style:text-properties fo:color="#ff0000" loext:opacity="100%" fo:font-size="10.5pt" fo:letter-spacing="0.007cm" fo:font-style="italic" fo:font-weight="bold" style:font-size-asian="10.5pt" style:font-style-asian="italic" style:font-weight-asian="bold" style:text-scale="105%"/>
    </style:style>
    <style:style style:name="T316" style:family="text">
      <style:text-properties fo:color="#ff0000" loext:opacity="100%" fo:font-size="10.5pt" fo:letter-spacing="0.005cm" fo:font-style="italic" fo:font-weight="bold" style:font-size-asian="10.5pt" style:font-style-asian="italic" style:font-weight-asian="bold" style:text-scale="105%"/>
    </style:style>
    <style:style style:name="T317" style:family="text">
      <style:text-properties fo:color="#ff0000" loext:opacity="100%" fo:font-size="10.5pt" fo:letter-spacing="-0.025cm" fo:font-style="italic" style:font-size-asian="10.5pt" style:font-style-asian="italic" style:text-scale="105%"/>
    </style:style>
    <style:style style:name="T318" style:family="text">
      <style:text-properties fo:color="#ff0000" loext:opacity="100%" fo:font-size="10.5pt" fo:letter-spacing="-0.023cm" fo:font-style="italic" style:font-size-asian="10.5pt" style:font-style-asian="italic" style:text-scale="105%"/>
    </style:style>
    <style:style style:name="T319" style:family="text">
      <style:text-properties fo:color="#ff0000" loext:opacity="100%" fo:font-size="10.5pt" fo:letter-spacing="-0.026cm" fo:font-style="italic" style:font-size-asian="10.5pt" style:font-style-asian="italic" style:text-scale="105%"/>
    </style:style>
    <style:style style:name="T320" style:family="text">
      <style:text-properties fo:color="#ff0000" loext:opacity="100%" fo:font-size="10.5pt" fo:letter-spacing="-0.028cm" fo:font-style="italic" style:font-size-asian="10.5pt" style:font-style-asian="italic" style:text-scale="105%"/>
    </style:style>
    <style:style style:name="T321" style:family="text">
      <style:text-properties fo:color="#ff0000" loext:opacity="100%" style:text-scale="121%"/>
    </style:style>
    <style:style style:name="T322" style:family="text">
      <style:text-properties fo:color="#ff0000" loext:opacity="100%" style:text-scale="92%"/>
    </style:style>
    <style:style style:name="T323" style:family="text">
      <style:text-properties fo:color="#ff0000" loext:opacity="100%" fo:letter-spacing="-0.005cm"/>
    </style:style>
    <style:style style:name="T324" style:family="text">
      <style:text-properties fo:color="#ff0000" loext:opacity="100%" style:text-scale="89%"/>
    </style:style>
    <style:style style:name="T325" style:family="text">
      <style:text-properties fo:color="#ff0000" loext:opacity="100%" style:text-scale="106%"/>
    </style:style>
    <style:style style:name="T326" style:family="text">
      <style:text-properties fo:color="#ff0000" loext:opacity="100%" fo:letter-spacing="0.004cm"/>
    </style:style>
    <style:style style:name="T327" style:family="text">
      <style:text-properties fo:color="#ff0000" loext:opacity="100%" fo:letter-spacing="0.004cm" style:text-scale="118%"/>
    </style:style>
    <style:style style:name="T328" style:family="text">
      <style:text-properties fo:color="#ff0000" loext:opacity="100%" fo:letter-spacing="0.004cm" style:text-scale="110%"/>
    </style:style>
    <style:style style:name="T329" style:family="text">
      <style:text-properties fo:color="#ff0000" loext:opacity="100%" fo:letter-spacing="0.004cm" style:text-scale="101%"/>
    </style:style>
    <style:style style:name="T330" style:family="text">
      <style:text-properties fo:color="#ff0000" loext:opacity="100%" fo:letter-spacing="0.004cm" style:text-scale="92%"/>
    </style:style>
    <style:style style:name="T331" style:family="text">
      <style:text-properties fo:color="#ff0000" loext:opacity="100%" fo:letter-spacing="0.004cm" style:text-scale="105%"/>
    </style:style>
    <style:style style:name="T332" style:family="text">
      <style:text-properties fo:color="#ff0000" loext:opacity="100%" fo:letter-spacing="0.004cm" style:text-scale="71%"/>
    </style:style>
    <style:style style:name="T333" style:family="text">
      <style:text-properties fo:color="#ff0000" loext:opacity="100%" fo:letter-spacing="-0.004cm"/>
    </style:style>
    <style:style style:name="T334" style:family="text">
      <style:text-properties fo:color="#ff0000" loext:opacity="100%" fo:letter-spacing="-0.004cm" style:text-scale="112%"/>
    </style:style>
    <style:style style:name="T335" style:family="text">
      <style:text-properties fo:color="#ff0000" loext:opacity="100%" fo:letter-spacing="-0.004cm" style:text-scale="105%"/>
    </style:style>
    <style:style style:name="T336" style:family="text">
      <style:text-properties fo:color="#ff0000" loext:opacity="100%" fo:letter-spacing="-0.002cm" style:text-scale="113%"/>
    </style:style>
    <style:style style:name="T337" style:family="text">
      <style:text-properties fo:color="#ff0000" loext:opacity="100%" fo:letter-spacing="-0.002cm" style:text-scale="110%"/>
    </style:style>
    <style:style style:name="T338" style:family="text">
      <style:text-properties fo:color="#ff0000" loext:opacity="100%" fo:letter-spacing="-0.002cm" style:text-scale="168%"/>
    </style:style>
    <style:style style:name="T339" style:family="text">
      <style:text-properties fo:color="#ff0000" loext:opacity="100%" fo:letter-spacing="-0.002cm" style:text-scale="118%"/>
    </style:style>
    <style:style style:name="T340" style:family="text">
      <style:text-properties fo:color="#ff0000" loext:opacity="100%" fo:letter-spacing="-0.002cm" style:text-scale="106%"/>
    </style:style>
    <style:style style:name="T341" style:family="text">
      <style:text-properties fo:color="#ff0000" loext:opacity="100%" fo:letter-spacing="-0.002cm" style:text-scale="108%"/>
    </style:style>
    <style:style style:name="T342" style:family="text">
      <style:text-properties fo:color="#ff0000" loext:opacity="100%" fo:letter-spacing="-0.002cm" style:text-scale="104%"/>
    </style:style>
    <style:style style:name="T343" style:family="text">
      <style:text-properties fo:color="#ff0000" loext:opacity="100%" fo:letter-spacing="-0.002cm" style:text-scale="102%"/>
    </style:style>
    <style:style style:name="T344" style:family="text">
      <style:text-properties fo:color="#ff0000" loext:opacity="100%" fo:letter-spacing="-0.002cm" fo:font-style="italic" style:text-underline-style="solid" style:text-underline-width="bold" style:text-underline-color="#ff0000" fo:font-weight="bold" style:font-style-asian="italic" style:font-weight-asian="bold" style:text-scale="82%"/>
    </style:style>
    <style:style style:name="T345" style:family="text">
      <style:text-properties fo:color="#ff0000" loext:opacity="100%" fo:letter-spacing="-0.002cm" fo:font-style="italic" style:text-underline-style="solid" style:text-underline-width="bold" style:text-underline-color="#ff0000" fo:font-weight="bold" style:font-style-asian="italic" style:font-weight-asian="bold" style:text-scale="110%"/>
    </style:style>
    <style:style style:name="T346" style:family="text">
      <style:text-properties fo:color="#ff0000" loext:opacity="100%" fo:letter-spacing="-0.002cm" fo:font-style="italic" style:text-underline-style="solid" style:text-underline-width="bold" style:text-underline-color="#ff0000" style:font-style-asian="italic" style:text-scale="110%"/>
    </style:style>
    <style:style style:name="T347" style:family="text">
      <style:text-properties fo:color="#ff0000" loext:opacity="100%" fo:letter-spacing="-0.002cm" fo:font-style="italic" fo:font-weight="bold" style:font-style-asian="italic" style:font-weight-asian="bold" style:text-scale="78%"/>
    </style:style>
    <style:style style:name="T348" style:family="text">
      <style:text-properties fo:color="#ff0000" loext:opacity="100%" fo:letter-spacing="-0.002cm" fo:font-style="italic" fo:font-weight="bold" style:font-style-asian="italic" style:font-weight-asian="bold" style:text-scale="110%"/>
    </style:style>
    <style:style style:name="T349" style:family="text">
      <style:text-properties fo:color="#ff0000" loext:opacity="100%" fo:letter-spacing="-0.002cm" fo:font-style="italic" style:font-style-asian="italic" style:text-scale="105%"/>
    </style:style>
    <style:style style:name="T350" style:family="text">
      <style:text-properties fo:color="#ff0000" loext:opacity="100%" fo:letter-spacing="0.002cm" style:text-scale="113%"/>
    </style:style>
    <style:style style:name="T351" style:family="text">
      <style:text-properties fo:color="#ff0000" loext:opacity="100%" fo:letter-spacing="0.002cm" style:text-scale="106%"/>
    </style:style>
    <style:style style:name="T352" style:family="text">
      <style:text-properties fo:color="#ff0000" loext:opacity="100%" fo:letter-spacing="0.002cm" style:text-scale="105%"/>
    </style:style>
    <style:style style:name="T353" style:family="text">
      <style:text-properties fo:color="#ff0000" loext:opacity="100%" fo:letter-spacing="0.002cm" fo:font-style="italic" fo:font-weight="bold" style:font-style-asian="italic" style:font-weight-asian="bold"/>
    </style:style>
    <style:style style:name="T354" style:family="text">
      <style:text-properties fo:color="#ff0000" loext:opacity="100%" fo:letter-spacing="0.002cm" fo:font-style="italic" style:font-style-asian="italic" style:text-scale="105%"/>
    </style:style>
    <style:style style:name="T355" style:family="text">
      <style:text-properties fo:color="#ff0000" loext:opacity="100%" fo:letter-spacing="-0.007cm"/>
    </style:style>
    <style:style style:name="T356" style:family="text">
      <style:text-properties fo:color="#ff0000" loext:opacity="100%" fo:letter-spacing="-0.007cm" style:text-scale="105%"/>
    </style:style>
    <style:style style:name="T357" style:family="text">
      <style:text-properties fo:color="#ff0000" loext:opacity="100%" fo:letter-spacing="0.005cm" style:text-scale="113%"/>
    </style:style>
    <style:style style:name="T358" style:family="text">
      <style:text-properties fo:color="#ff0000" loext:opacity="100%" fo:letter-spacing="0.005cm" style:text-scale="117%"/>
    </style:style>
    <style:style style:name="T359" style:family="text">
      <style:text-properties fo:color="#ff0000" loext:opacity="100%" fo:letter-spacing="0.005cm" style:text-scale="105%"/>
    </style:style>
    <style:style style:name="T360" style:family="text">
      <style:text-properties fo:color="#ff0000" loext:opacity="100%" fo:letter-spacing="0.005cm" fo:font-weight="bold" style:font-weight-asian="bold" style:text-scale="105%"/>
    </style:style>
    <style:style style:name="T361" style:family="text">
      <style:text-properties fo:color="#ff0000" loext:opacity="100%" fo:letter-spacing="0.005cm" fo:font-style="italic" fo:font-weight="bold" style:font-style-asian="italic" style:font-weight-asian="bold" style:text-scale="105%"/>
    </style:style>
    <style:style style:name="T362" style:family="text">
      <style:text-properties fo:color="#ff0000" loext:opacity="100%" style:text-scale="108%"/>
    </style:style>
    <style:style style:name="T363" style:family="text">
      <style:text-properties fo:color="#ff0000" loext:opacity="100%" style:text-scale="117%"/>
    </style:style>
    <style:style style:name="T364" style:family="text">
      <style:text-properties fo:color="#ff0000" loext:opacity="100%" style:text-scale="113%"/>
    </style:style>
    <style:style style:name="T365" style:family="text">
      <style:text-properties fo:color="#ff0000" loext:opacity="100%" style:text-scale="118%"/>
    </style:style>
    <style:style style:name="T366" style:family="text">
      <style:text-properties fo:color="#ff0000" loext:opacity="100%" style:text-scale="73%"/>
    </style:style>
    <style:style style:name="T367" style:family="text">
      <style:text-properties fo:color="#ff0000" loext:opacity="100%" style:text-scale="101%"/>
    </style:style>
    <style:style style:name="T368" style:family="text">
      <style:text-properties fo:color="#ff0000" loext:opacity="100%" style:text-scale="84%"/>
    </style:style>
    <style:style style:name="T369" style:family="text">
      <style:text-properties fo:color="#ff0000" loext:opacity="100%" style:text-scale="110%"/>
    </style:style>
    <style:style style:name="T370" style:family="text">
      <style:text-properties fo:color="#ff0000" loext:opacity="100%" fo:letter-spacing="-0.028cm" style:text-scale="110%"/>
    </style:style>
    <style:style style:name="T371" style:family="text">
      <style:text-properties fo:color="#ff0000" loext:opacity="100%" fo:letter-spacing="-0.028cm" fo:font-style="italic" style:font-style-asian="italic" style:text-scale="105%"/>
    </style:style>
    <style:style style:name="T372" style:family="text">
      <style:text-properties fo:color="#ff0000" loext:opacity="100%" fo:letter-spacing="-0.021cm" style:text-scale="110%"/>
    </style:style>
    <style:style style:name="T373" style:family="text">
      <style:text-properties fo:color="#ff0000" loext:opacity="100%" fo:letter-spacing="-0.021cm" fo:font-style="italic" fo:font-weight="bold" style:font-style-asian="italic" style:font-weight-asian="bold" style:text-scale="110%"/>
    </style:style>
    <style:style style:name="T374" style:family="text">
      <style:text-properties fo:color="#ff0000" loext:opacity="100%" fo:letter-spacing="-0.021cm" fo:font-style="italic" style:font-style-asian="italic" style:text-scale="105%"/>
    </style:style>
    <style:style style:name="T375" style:family="text">
      <style:text-properties fo:color="#ff0000" loext:opacity="100%" fo:letter-spacing="-0.023cm" style:text-scale="110%"/>
    </style:style>
    <style:style style:name="T376" style:family="text">
      <style:text-properties fo:color="#ff0000" loext:opacity="100%" fo:letter-spacing="-0.023cm" fo:font-style="italic" style:font-style-asian="italic" style:text-scale="105%"/>
    </style:style>
    <style:style style:name="T377" style:family="text">
      <style:text-properties fo:color="#ff0000" loext:opacity="100%" fo:letter-spacing="-0.025cm" style:text-scale="110%"/>
    </style:style>
    <style:style style:name="T378" style:family="text">
      <style:text-properties fo:color="#ff0000" loext:opacity="100%" fo:letter-spacing="-0.025cm" fo:font-style="italic" style:font-style-asian="italic" style:text-scale="105%"/>
    </style:style>
    <style:style style:name="T379" style:family="text">
      <style:text-properties fo:color="#ff0000" loext:opacity="100%" fo:letter-spacing="-0.018cm" style:text-scale="110%"/>
    </style:style>
    <style:style style:name="T380" style:family="text">
      <style:text-properties fo:color="#ff0000" loext:opacity="100%" fo:letter-spacing="-0.018cm" style:text-scale="105%"/>
    </style:style>
    <style:style style:name="T381" style:family="text">
      <style:text-properties fo:color="#ff0000" loext:opacity="100%" fo:letter-spacing="0.009cm" style:text-scale="105%"/>
    </style:style>
    <style:style style:name="T382" style:family="text">
      <style:text-properties fo:color="#ff0000" loext:opacity="100%" fo:letter-spacing="0.009cm" fo:font-style="italic" fo:font-weight="bold" style:font-style-asian="italic" style:font-weight-asian="bold" style:text-scale="105%"/>
    </style:style>
    <style:style style:name="T383" style:family="text">
      <style:text-properties fo:color="#ff0000" loext:opacity="100%" fo:letter-spacing="0.009cm" fo:font-weight="bold" style:font-weight-asian="bold" style:text-scale="105%"/>
    </style:style>
    <style:style style:name="T384" style:family="text">
      <style:text-properties fo:color="#ff0000" loext:opacity="100%" fo:letter-spacing="0.014cm" style:text-scale="105%"/>
    </style:style>
    <style:style style:name="T385" style:family="text">
      <style:text-properties fo:color="#ff0000" loext:opacity="100%" fo:letter-spacing="0.014cm" fo:font-weight="bold" style:font-weight-asian="bold" style:text-scale="105%"/>
    </style:style>
    <style:style style:name="T386" style:family="text">
      <style:text-properties fo:color="#ff0000" loext:opacity="100%" fo:letter-spacing="0.012cm" style:text-scale="105%"/>
    </style:style>
    <style:style style:name="T387" style:family="text">
      <style:text-properties fo:color="#ff0000" loext:opacity="100%" fo:letter-spacing="0.012cm" fo:font-weight="bold" style:font-weight-asian="bold" style:text-scale="105%"/>
    </style:style>
    <style:style style:name="T388" style:family="text">
      <style:text-properties fo:color="#ff0000" loext:opacity="100%" fo:letter-spacing="0.011cm" style:text-scale="105%"/>
    </style:style>
    <style:style style:name="T389" style:family="text">
      <style:text-properties fo:color="#ff0000" loext:opacity="100%" fo:letter-spacing="0.011cm" fo:font-weight="bold" style:font-weight-asian="bold" style:text-scale="105%"/>
    </style:style>
    <style:style style:name="T390" style:family="text">
      <style:text-properties fo:color="#ff0000" loext:opacity="100%" fo:letter-spacing="0.007cm" style:text-scale="105%"/>
    </style:style>
    <style:style style:name="T391" style:family="text">
      <style:text-properties fo:color="#ff0000" loext:opacity="100%" fo:letter-spacing="0.007cm" fo:font-weight="bold" style:font-weight-asian="bold" style:text-scale="105%"/>
    </style:style>
    <style:style style:name="T392" style:family="text">
      <style:text-properties fo:color="#ff0000" loext:opacity="100%" fo:letter-spacing="0.007cm" fo:font-style="italic" fo:font-weight="bold" style:font-style-asian="italic" style:font-weight-asian="bold" style:text-scale="105%"/>
    </style:style>
    <style:style style:name="T393" style:family="text">
      <style:text-properties fo:color="#ff0000" loext:opacity="100%" fo:letter-spacing="0.016cm" style:text-scale="105%"/>
    </style:style>
    <style:style style:name="T394" style:family="text">
      <style:text-properties fo:color="#ff0000" loext:opacity="100%" fo:letter-spacing="-0.108cm" style:text-scale="105%"/>
    </style:style>
    <style:style style:name="T395" style:family="text">
      <style:text-properties fo:color="#ff0000" loext:opacity="100%" fo:letter-spacing="-0.019cm" style:text-scale="105%"/>
    </style:style>
    <style:style style:name="T396" style:family="text">
      <style:text-properties fo:color="#ff0000" loext:opacity="100%" fo:letter-spacing="-0.019cm" style:text-scale="110%"/>
    </style:style>
    <style:style style:name="T397" style:family="text">
      <style:text-properties fo:color="#ff0000" loext:opacity="100%" fo:letter-spacing="-0.016cm" style:text-scale="105%"/>
    </style:style>
    <style:style style:name="T398" style:family="text">
      <style:text-properties fo:color="#ff0000" loext:opacity="100%" fo:letter-spacing="-0.014cm" style:text-scale="105%"/>
    </style:style>
    <style:style style:name="T399" style:family="text">
      <style:text-properties fo:color="#ff0000" loext:opacity="100%" fo:letter-spacing="-0.026cm" style:text-scale="110%"/>
    </style:style>
    <style:style style:name="T400" style:family="text">
      <style:text-properties fo:color="#ff0000" loext:opacity="100%" fo:letter-spacing="-0.026cm" fo:font-style="italic" style:font-style-asian="italic" style:text-scale="105%"/>
    </style:style>
    <style:style style:name="T401" style:family="text">
      <style:text-properties fo:color="#ff0000" loext:opacity="100%" fo:letter-spacing="-0.113cm" style:text-scale="110%"/>
    </style:style>
    <style:style style:name="T402" style:family="text">
      <style:text-properties fo:color="#ff0000" loext:opacity="100%" fo:letter-spacing="-0.111cm" style:text-scale="110%"/>
    </style:style>
    <style:style style:name="T403" style:family="text">
      <style:text-properties fo:color="#ff0000" loext:opacity="100%" fo:letter-spacing="-0.034cm" style:text-scale="105%"/>
    </style:style>
    <style:style style:name="T404" style:family="text">
      <style:text-properties fo:color="#ff0000" loext:opacity="100%" fo:letter-spacing="-0.034cm" fo:font-style="italic" fo:font-weight="bold" style:font-style-asian="italic" style:font-weight-asian="bold" style:text-scale="105%"/>
    </style:style>
    <style:style style:name="T405" style:family="text">
      <style:text-properties fo:color="#ff0000" loext:opacity="100%" fo:letter-spacing="-0.035cm"/>
    </style:style>
    <style:style style:name="T406" style:family="text">
      <style:text-properties fo:color="#ff0000" loext:opacity="100%" fo:letter-spacing="-0.035cm" style:text-scale="105%"/>
    </style:style>
    <style:style style:name="T407" style:family="text">
      <style:text-properties fo:color="#ff0000" loext:opacity="100%" fo:letter-spacing="-0.032cm" style:text-scale="105%"/>
    </style:style>
    <style:style style:name="T408" style:family="text">
      <style:text-properties fo:color="#ff0000" loext:opacity="100%" fo:letter-spacing="-0.037cm" style:text-scale="105%"/>
    </style:style>
    <style:style style:name="T409" style:family="text">
      <style:text-properties fo:color="#ff0000" loext:opacity="100%" fo:letter-spacing="-0.039cm"/>
    </style:style>
    <style:style style:name="T410" style:family="text">
      <style:text-properties fo:color="#ff0000" loext:opacity="100%" fo:letter-spacing="-0.039cm" style:text-scale="105%"/>
    </style:style>
    <style:style style:name="T411" style:family="text">
      <style:text-properties fo:color="#ff0000" loext:opacity="100%" fo:letter-spacing="-0.03cm" style:text-scale="105%"/>
    </style:style>
    <style:style style:name="T412" style:family="text">
      <style:text-properties fo:color="#ff0000" loext:opacity="100%" fo:letter-spacing="-0.012cm" style:text-scale="105%"/>
    </style:style>
    <style:style style:name="T413" style:family="text">
      <style:text-properties fo:color="#ff0000" loext:opacity="100%" fo:letter-spacing="-0.012cm" style:text-underline-style="solid" style:text-underline-width="bold" style:text-underline-color="#ff0000" fo:font-weight="bold" style:font-weight-asian="bold" style:text-scale="105%"/>
    </style:style>
    <style:style style:name="T414" style:family="text">
      <style:text-properties fo:color="#ff0000" loext:opacity="100%" fo:letter-spacing="-0.009cm" style:text-scale="105%"/>
    </style:style>
    <style:style style:name="T415" style:family="text">
      <style:text-properties fo:color="#ff0000" loext:opacity="100%" fo:letter-spacing="-0.009cm" style:text-underline-style="solid" style:text-underline-width="bold" style:text-underline-color="#ff0000" fo:font-weight="bold" style:font-weight-asian="bold" style:text-scale="105%"/>
    </style:style>
    <style:style style:name="T416" style:family="text">
      <style:text-properties fo:color="#ff0000" loext:opacity="100%" style:font-name="Marianne"/>
    </style:style>
    <style:style style:name="T417" style:family="text">
      <style:text-properties fo:color="#ff0000" loext:opacity="100%" style:font-name="Marianne" fo:font-size="10.5pt" fo:font-style="italic" style:text-underline-style="solid" style:text-underline-width="bold" style:text-underline-color="#ff0000" fo:font-weight="bold" style:font-size-asian="10.5pt" style:font-style-asian="italic" style:font-weight-asian="bold" style:text-scale="105%"/>
    </style:style>
    <style:style style:name="T418" style:family="text">
      <style:text-properties fo:color="#ff0000" loext:opacity="100%" style:font-name="Marianne" fo:font-size="10.5pt" fo:font-style="italic" fo:font-weight="bold" style:font-size-asian="10.5pt" style:font-style-asian="italic" style:font-weight-asian="bold" style:text-scale="105%"/>
    </style:style>
    <style:style style:name="T419" style:family="text">
      <style:text-properties fo:color="#ff0000" loext:opacity="100%" style:font-name="Marianne" fo:font-size="10.5pt" fo:letter-spacing="0.002cm" fo:font-style="italic" fo:font-weight="bold" style:font-size-asian="10.5pt" style:font-style-asian="italic" style:font-weight-asian="bold" style:text-scale="105%"/>
    </style:style>
    <style:style style:name="T420" style:family="text">
      <style:text-properties fo:color="#ff0000" loext:opacity="100%" style:font-name="Marianne" style:text-scale="105%"/>
    </style:style>
    <style:style style:name="T421" style:family="text">
      <style:text-properties fo:color="#ff0000" loext:opacity="100%" style:font-name="Marianne" fo:letter-spacing="0.002cm" style:text-scale="105%"/>
    </style:style>
    <style:style style:name="T422" style:family="text">
      <style:text-properties fo:color="#ff0000" loext:opacity="100%" style:font-name="Marianne" fo:letter-spacing="0.002cm" style:text-scale="113%"/>
    </style:style>
    <style:style style:name="T423" style:family="text">
      <style:text-properties fo:color="#ff0000" loext:opacity="100%" style:font-name="Marianne" fo:letter-spacing="0.002cm" style:text-scale="106%"/>
    </style:style>
    <style:style style:name="T424" style:family="text">
      <style:text-properties fo:color="#ff0000" loext:opacity="100%" style:font-name="Marianne" fo:letter-spacing="-0.002cm" style:text-scale="110%"/>
    </style:style>
    <style:style style:name="T425" style:family="text">
      <style:text-properties fo:color="#ff0000" loext:opacity="100%" style:font-name="Marianne" fo:letter-spacing="-0.002cm" style:text-scale="104%"/>
    </style:style>
    <style:style style:name="T426" style:family="text">
      <style:text-properties fo:color="#ff0000" loext:opacity="100%" style:font-name="Marianne" fo:letter-spacing="-0.002cm" style:text-scale="118%"/>
    </style:style>
    <style:style style:name="T427" style:family="text">
      <style:text-properties fo:color="#ff0000" loext:opacity="100%" style:font-name="Marianne" fo:letter-spacing="-0.002cm" style:text-scale="106%"/>
    </style:style>
    <style:style style:name="T428" style:family="text">
      <style:text-properties fo:color="#ff0000" loext:opacity="100%" style:font-name="Marianne" fo:letter-spacing="-0.002cm" style:text-scale="168%"/>
    </style:style>
    <style:style style:name="T429" style:family="text">
      <style:text-properties fo:color="#ff0000" loext:opacity="100%" style:font-name="Marianne" fo:letter-spacing="-0.002cm" style:text-scale="102%"/>
    </style:style>
    <style:style style:name="T430" style:family="text">
      <style:text-properties fo:color="#ff0000" loext:opacity="100%" style:font-name="Marianne" style:text-scale="106%"/>
    </style:style>
    <style:style style:name="T431" style:family="text">
      <style:text-properties fo:color="#ff0000" loext:opacity="100%" style:font-name="Marianne" fo:letter-spacing="-0.044cm"/>
    </style:style>
    <style:style style:name="T432" style:family="text">
      <style:text-properties fo:color="#ff0000" loext:opacity="100%" style:font-name="Marianne" fo:letter-spacing="0.004cm" style:text-scale="105%"/>
    </style:style>
    <style:style style:name="T433" style:family="text">
      <style:text-properties fo:color="#ff0000" loext:opacity="100%" style:font-name="Marianne" fo:letter-spacing="0.004cm" style:text-scale="92%"/>
    </style:style>
    <style:style style:name="T434" style:family="text">
      <style:text-properties fo:color="#ff0000" loext:opacity="100%" style:font-name="Marianne" fo:letter-spacing="0.004cm" style:text-scale="71%"/>
    </style:style>
    <style:style style:name="T435" style:family="text">
      <style:text-properties fo:color="#ff0000" loext:opacity="100%" style:font-name="Marianne" style:text-scale="101%"/>
    </style:style>
    <style:style style:name="T436" style:family="text">
      <style:text-properties fo:color="#ff0000" loext:opacity="100%" style:font-name="Marianne" fo:letter-spacing="-0.041cm"/>
    </style:style>
    <style:style style:name="T437" style:family="text">
      <style:text-properties fo:color="#ff0000" loext:opacity="100%" style:font-name="Marianne" style:text-scale="117%"/>
    </style:style>
    <style:style style:name="T438" style:family="text">
      <style:text-properties fo:color="#ff0000" loext:opacity="100%" style:font-name="Marianne" style:text-scale="89%"/>
    </style:style>
    <style:style style:name="T439" style:family="text">
      <style:text-properties fo:color="#ff0000" loext:opacity="100%" style:font-name="Marianne" style:text-scale="92%"/>
    </style:style>
    <style:style style:name="T440" style:family="text">
      <style:text-properties fo:color="#ff0000" loext:opacity="100%" style:font-name="Marianne" fo:letter-spacing="-0.004cm" style:text-scale="112%"/>
    </style:style>
    <style:style style:name="T441" style:family="text">
      <style:text-properties fo:color="#ff0000" loext:opacity="100%" style:font-name="Marianne" style:text-scale="113%"/>
    </style:style>
    <style:style style:name="T442" style:family="text">
      <style:text-properties fo:color="#ff0000" loext:opacity="100%" style:font-name="Marianne" fo:letter-spacing="-0.042cm"/>
    </style:style>
    <style:style style:name="T443" style:family="text">
      <style:text-properties fo:color="#ff0000" loext:opacity="100%" style:font-name="Marianne" style:text-scale="108%"/>
    </style:style>
    <style:style style:name="T444" style:family="text">
      <style:text-properties fo:color="#ff0000" loext:opacity="100%" style:font-name="Marianne" fo:letter-spacing="-0.039cm"/>
    </style:style>
    <style:style style:name="T445" style:family="text">
      <style:text-properties fo:color="#ff0000" loext:opacity="100%" style:font-name="Marianne" style:text-scale="110%"/>
    </style:style>
    <style:style style:name="T446" style:family="text">
      <style:text-properties fo:color="#ff0000" loext:opacity="100%" style:font-name="Marianne" fo:letter-spacing="-0.035cm"/>
    </style:style>
    <style:style style:name="T447" style:family="text">
      <style:text-properties fo:color="#ff0000" loext:opacity="100%" style:font-name="Marianne" fo:letter-spacing="0.005cm" style:text-scale="117%"/>
    </style:style>
    <style:style style:name="T448" style:family="text">
      <style:text-properties fo:color="#ff0000" loext:opacity="100%" style:font-name="Marianne" style:text-scale="73%"/>
    </style:style>
    <style:style style:name="T449" style:family="text">
      <style:text-properties fo:color="#ff0000" loext:opacity="100%" style:font-name="Marianne" fo:letter-spacing="-0.016cm" style:text-scale="105%"/>
    </style:style>
    <style:style style:name="T450" style:family="text">
      <style:text-properties fo:color="#ff0000" loext:opacity="100%" style:font-name="Marianne" fo:letter-spacing="-0.018cm" style:text-scale="105%"/>
    </style:style>
    <style:style style:name="T451" style:family="text">
      <style:text-properties fo:color="#ff0000" loext:opacity="100%" style:font-name="Marianne" fo:letter-spacing="-0.012cm" style:text-scale="105%"/>
    </style:style>
    <style:style style:name="T452" style:family="text">
      <style:text-properties fo:color="#ff0000" loext:opacity="100%" style:font-name="Marianne" fo:letter-spacing="-0.019cm" style:text-scale="105%"/>
    </style:style>
    <style:style style:name="T453" style:family="text">
      <style:text-properties fo:color="#ff0000" loext:opacity="100%" fo:letter-spacing="-0.044cm"/>
    </style:style>
    <style:style style:name="T454" style:family="text">
      <style:text-properties fo:color="#ff0000" loext:opacity="100%" fo:letter-spacing="-0.041cm"/>
    </style:style>
    <style:style style:name="T455" style:family="text">
      <style:text-properties fo:color="#ff0000" loext:opacity="100%" fo:letter-spacing="-0.042cm"/>
    </style:style>
    <style:style style:name="T456" style:family="text">
      <style:text-properties fo:color="#ff0000" loext:opacity="100%" style:font-name="Marianne"/>
    </style:style>
    <style:style style:name="T457" style:family="text">
      <style:text-properties fo:color="#ff0000" loext:opacity="100%" style:font-name="Marianne" fo:font-size="10.5pt" fo:font-style="italic" style:text-underline-style="solid" style:text-underline-width="bold" style:text-underline-color="#ff0000" fo:font-weight="bold" style:font-size-asian="10.5pt" style:font-style-asian="italic" style:font-weight-asian="bold" style:text-scale="105%"/>
    </style:style>
    <style:style style:name="T458" style:family="text">
      <style:text-properties fo:color="#ff0000" loext:opacity="100%" style:font-name="Marianne" fo:font-size="10.5pt" fo:font-style="italic" fo:font-weight="bold" style:font-size-asian="10.5pt" style:font-style-asian="italic" style:font-weight-asian="bold" style:text-scale="105%"/>
    </style:style>
    <style:style style:name="T459" style:family="text">
      <style:text-properties fo:color="#ff0000" loext:opacity="100%" style:font-name="Marianne" fo:font-size="10.5pt" fo:letter-spacing="0.002cm" fo:font-style="italic" fo:font-weight="bold" style:font-size-asian="10.5pt" style:font-style-asian="italic" style:font-weight-asian="bold" style:text-scale="105%"/>
    </style:style>
    <style:style style:name="T460" style:family="text">
      <style:text-properties fo:color="#ff0000" loext:opacity="100%" style:font-name="Marianne" style:text-scale="105%"/>
    </style:style>
    <style:style style:name="T461" style:family="text">
      <style:text-properties fo:color="#ff0000" loext:opacity="100%" style:font-name="Marianne" fo:letter-spacing="0.002cm" style:text-scale="105%"/>
    </style:style>
    <style:style style:name="T462" style:family="text">
      <style:text-properties fo:color="#ff0000" loext:opacity="100%" style:font-name="Marianne" fo:letter-spacing="0.002cm" style:text-scale="113%"/>
    </style:style>
    <style:style style:name="T463" style:family="text">
      <style:text-properties fo:color="#ff0000" loext:opacity="100%" style:font-name="Marianne" fo:letter-spacing="0.002cm" style:text-scale="106%"/>
    </style:style>
    <style:style style:name="T464" style:family="text">
      <style:text-properties fo:color="#ff0000" loext:opacity="100%" style:font-name="Marianne" fo:letter-spacing="0.002cm" fo:font-style="italic" fo:font-weight="bold" style:font-style-asian="italic" style:font-weight-asian="bold" style:text-scale="105%"/>
    </style:style>
    <style:style style:name="T465" style:family="text">
      <style:text-properties fo:color="#ff0000" loext:opacity="100%" style:font-name="Marianne" fo:letter-spacing="-0.002cm" style:text-scale="110%"/>
    </style:style>
    <style:style style:name="T466" style:family="text">
      <style:text-properties fo:color="#ff0000" loext:opacity="100%" style:font-name="Marianne" fo:letter-spacing="-0.002cm" style:text-scale="104%"/>
    </style:style>
    <style:style style:name="T467" style:family="text">
      <style:text-properties fo:color="#ff0000" loext:opacity="100%" style:font-name="Marianne" fo:letter-spacing="-0.002cm" style:text-scale="118%"/>
    </style:style>
    <style:style style:name="T468" style:family="text">
      <style:text-properties fo:color="#ff0000" loext:opacity="100%" style:font-name="Marianne" fo:letter-spacing="-0.002cm" style:text-scale="106%"/>
    </style:style>
    <style:style style:name="T469" style:family="text">
      <style:text-properties fo:color="#ff0000" loext:opacity="100%" style:font-name="Marianne" fo:letter-spacing="-0.002cm" style:text-scale="168%"/>
    </style:style>
    <style:style style:name="T470" style:family="text">
      <style:text-properties fo:color="#ff0000" loext:opacity="100%" style:font-name="Marianne" fo:letter-spacing="-0.002cm" style:text-scale="102%"/>
    </style:style>
    <style:style style:name="T471" style:family="text">
      <style:text-properties fo:color="#ff0000" loext:opacity="100%" style:font-name="Marianne" style:text-scale="106%"/>
    </style:style>
    <style:style style:name="T472" style:family="text">
      <style:text-properties fo:color="#ff0000" loext:opacity="100%" style:font-name="Marianne" fo:letter-spacing="-0.044cm"/>
    </style:style>
    <style:style style:name="T473" style:family="text">
      <style:text-properties fo:color="#ff0000" loext:opacity="100%" style:font-name="Marianne" fo:letter-spacing="0.004cm" style:text-scale="105%"/>
    </style:style>
    <style:style style:name="T474" style:family="text">
      <style:text-properties fo:color="#ff0000" loext:opacity="100%" style:font-name="Marianne" fo:letter-spacing="0.004cm" style:text-scale="92%"/>
    </style:style>
    <style:style style:name="T475" style:family="text">
      <style:text-properties fo:color="#ff0000" loext:opacity="100%" style:font-name="Marianne" fo:letter-spacing="0.004cm" style:text-scale="71%"/>
    </style:style>
    <style:style style:name="T476" style:family="text">
      <style:text-properties fo:color="#ff0000" loext:opacity="100%" style:font-name="Marianne" style:text-scale="101%"/>
    </style:style>
    <style:style style:name="T477" style:family="text">
      <style:text-properties fo:color="#ff0000" loext:opacity="100%" style:font-name="Marianne" fo:letter-spacing="-0.041cm"/>
    </style:style>
    <style:style style:name="T478" style:family="text">
      <style:text-properties fo:color="#ff0000" loext:opacity="100%" style:font-name="Marianne" style:text-scale="117%"/>
    </style:style>
    <style:style style:name="T479" style:family="text">
      <style:text-properties fo:color="#ff0000" loext:opacity="100%" style:font-name="Marianne" style:text-scale="89%"/>
    </style:style>
    <style:style style:name="T480" style:family="text">
      <style:text-properties fo:color="#ff0000" loext:opacity="100%" style:font-name="Marianne" style:text-scale="92%"/>
    </style:style>
    <style:style style:name="T481" style:family="text">
      <style:text-properties fo:color="#ff0000" loext:opacity="100%" style:font-name="Marianne" fo:letter-spacing="-0.004cm" style:text-scale="112%"/>
    </style:style>
    <style:style style:name="T482" style:family="text">
      <style:text-properties fo:color="#ff0000" loext:opacity="100%" style:font-name="Marianne" style:text-scale="113%"/>
    </style:style>
    <style:style style:name="T483" style:family="text">
      <style:text-properties fo:color="#ff0000" loext:opacity="100%" style:font-name="Marianne" fo:letter-spacing="-0.042cm"/>
    </style:style>
    <style:style style:name="T484" style:family="text">
      <style:text-properties fo:color="#ff0000" loext:opacity="100%" style:font-name="Marianne" style:text-scale="108%"/>
    </style:style>
    <style:style style:name="T485" style:family="text">
      <style:text-properties fo:color="#ff0000" loext:opacity="100%" style:font-name="Marianne" fo:letter-spacing="-0.039cm"/>
    </style:style>
    <style:style style:name="T486" style:family="text">
      <style:text-properties fo:color="#ff0000" loext:opacity="100%" style:font-name="Marianne" style:text-scale="110%"/>
    </style:style>
    <style:style style:name="T487" style:family="text">
      <style:text-properties fo:color="#ff0000" loext:opacity="100%" style:font-name="Marianne" fo:letter-spacing="-0.035cm"/>
    </style:style>
    <style:style style:name="T488" style:family="text">
      <style:text-properties fo:color="#ff0000" loext:opacity="100%" style:font-name="Marianne" fo:letter-spacing="0.005cm" style:text-scale="117%"/>
    </style:style>
    <style:style style:name="T489" style:family="text">
      <style:text-properties fo:color="#ff0000" loext:opacity="100%" style:font-name="Marianne" style:text-scale="73%"/>
    </style:style>
    <style:style style:name="T490" style:family="text">
      <style:text-properties fo:color="#ff0000" loext:opacity="100%" style:font-name="Marianne" fo:letter-spacing="-0.016cm" style:text-scale="105%"/>
    </style:style>
    <style:style style:name="T491" style:family="text">
      <style:text-properties fo:color="#ff0000" loext:opacity="100%" style:font-name="Marianne" fo:letter-spacing="-0.018cm" style:text-scale="105%"/>
    </style:style>
    <style:style style:name="T492" style:family="text">
      <style:text-properties fo:color="#ff0000" loext:opacity="100%" style:font-name="Marianne" fo:letter-spacing="-0.012cm" style:text-scale="105%"/>
    </style:style>
    <style:style style:name="T493" style:family="text">
      <style:text-properties fo:color="#ff0000" loext:opacity="100%" style:font-name="Marianne" fo:letter-spacing="-0.019cm" style:text-scale="105%"/>
    </style:style>
    <style:style style:name="T494" style:family="text">
      <style:text-properties fo:color="#ff0000" loext:opacity="100%" style:font-name="Marianne" fo:font-style="italic" style:text-underline-style="solid" style:text-underline-width="bold" style:text-underline-color="#ff0000" fo:font-weight="bold" style:font-style-asian="italic" style:font-weight-asian="bold" style:text-scale="105%"/>
    </style:style>
    <style:style style:name="T495" style:family="text">
      <style:text-properties fo:color="#ff0000" loext:opacity="100%" style:font-name="Marianne" fo:font-style="italic" fo:font-weight="bold" style:font-style-asian="italic" style:font-weight-asian="bold" style:text-scale="105%"/>
    </style:style>
    <style:style style:name="T496" style:family="text">
      <style:text-properties fo:color="#ff0000" loext:opacity="100%" style:font-name="Marianne" fo:font-size="10pt" fo:font-style="italic" style:text-underline-style="solid" style:text-underline-width="bold" style:text-underline-color="#ff0000" fo:font-weight="bold" style:font-size-asian="10pt" style:font-style-asian="italic" style:font-weight-asian="bold" style:font-size-complex="10pt" style:text-scale="105%"/>
    </style:style>
    <style:style style:name="T497" style:family="text">
      <style:text-properties fo:color="#ff0000" loext:opacity="100%" style:font-name="Marianne" fo:font-size="10pt" fo:font-style="italic" fo:font-weight="bold" style:font-size-asian="10pt" style:font-style-asian="italic" style:font-weight-asian="bold" style:font-size-complex="10pt" style:text-scale="105%"/>
    </style:style>
    <style:style style:name="T498" style:family="text">
      <style:text-properties fo:color="#ff0000" loext:opacity="100%" style:font-name="Marianne" fo:font-size="10pt" fo:letter-spacing="0.002cm" fo:font-style="italic" fo:font-weight="bold" style:font-size-asian="10pt" style:font-style-asian="italic" style:font-weight-asian="bold" style:font-size-complex="10pt" style:text-scale="105%"/>
    </style:style>
    <style:style style:name="T499" style:family="text">
      <style:text-properties fo:color="#ff0000" loext:opacity="100%" style:font-name="Marianne" fo:font-size="10pt" fo:letter-spacing="0.002cm" style:font-size-asian="10pt" style:font-size-complex="10pt" style:text-scale="105%"/>
    </style:style>
    <style:style style:name="T500" style:family="text">
      <style:text-properties fo:color="#ff0000" loext:opacity="100%" style:font-name="Marianne" fo:font-size="10pt" fo:letter-spacing="0.002cm" style:font-size-asian="10pt" style:font-size-complex="10pt" style:text-scale="113%"/>
    </style:style>
    <style:style style:name="T501" style:family="text">
      <style:text-properties fo:color="#ff0000" loext:opacity="100%" style:font-name="Marianne" fo:font-size="10pt" fo:letter-spacing="0.002cm" style:font-size-asian="10pt" style:font-size-complex="10pt" style:text-scale="106%"/>
    </style:style>
    <style:style style:name="T502" style:family="text">
      <style:text-properties fo:color="#ff0000" loext:opacity="100%" style:font-name="Marianne" fo:font-size="10pt" style:font-size-asian="10pt" style:font-size-complex="10pt"/>
    </style:style>
    <style:style style:name="T503" style:family="text">
      <style:text-properties fo:color="#ff0000" loext:opacity="100%" style:font-name="Marianne" fo:font-size="10pt" style:font-size-asian="10pt" style:font-size-complex="10pt" style:text-scale="105%"/>
    </style:style>
    <style:style style:name="T504" style:family="text">
      <style:text-properties fo:color="#ff0000" loext:opacity="100%" style:font-name="Marianne" fo:font-size="10pt" style:font-size-asian="10pt" style:font-size-complex="10pt" style:text-scale="106%"/>
    </style:style>
    <style:style style:name="T505" style:family="text">
      <style:text-properties fo:color="#ff0000" loext:opacity="100%" style:font-name="Marianne" fo:font-size="10pt" style:font-size-asian="10pt" style:font-size-complex="10pt" style:text-scale="101%"/>
    </style:style>
    <style:style style:name="T506" style:family="text">
      <style:text-properties fo:color="#ff0000" loext:opacity="100%" style:font-name="Marianne" fo:font-size="10pt" style:font-size-asian="10pt" style:font-size-complex="10pt" style:text-scale="117%"/>
    </style:style>
    <style:style style:name="T507" style:family="text">
      <style:text-properties fo:color="#ff0000" loext:opacity="100%" style:font-name="Marianne" fo:font-size="10pt" style:font-size-asian="10pt" style:font-size-complex="10pt" style:text-scale="89%"/>
    </style:style>
    <style:style style:name="T508" style:family="text">
      <style:text-properties fo:color="#ff0000" loext:opacity="100%" style:font-name="Marianne" fo:font-size="10pt" style:font-size-asian="10pt" style:font-size-complex="10pt" style:text-scale="92%"/>
    </style:style>
    <style:style style:name="T509" style:family="text">
      <style:text-properties fo:color="#ff0000" loext:opacity="100%" style:font-name="Marianne" fo:font-size="10pt" style:font-size-asian="10pt" style:font-size-complex="10pt" style:text-scale="113%"/>
    </style:style>
    <style:style style:name="T510" style:family="text">
      <style:text-properties fo:color="#ff0000" loext:opacity="100%" style:font-name="Marianne" fo:font-size="10pt" style:font-size-asian="10pt" style:font-size-complex="10pt" style:text-scale="108%"/>
    </style:style>
    <style:style style:name="T511" style:family="text">
      <style:text-properties fo:color="#ff0000" loext:opacity="100%" style:font-name="Marianne" fo:font-size="10pt" style:font-size-asian="10pt" style:font-size-complex="10pt" style:text-scale="110%"/>
    </style:style>
    <style:style style:name="T512" style:family="text">
      <style:text-properties fo:color="#ff0000" loext:opacity="100%" style:font-name="Marianne" fo:font-size="10pt" style:font-size-asian="10pt" style:font-size-complex="10pt" style:text-scale="73%"/>
    </style:style>
    <style:style style:name="T513" style:family="text">
      <style:text-properties fo:color="#ff0000" loext:opacity="100%" style:font-name="Marianne" fo:font-size="10pt" fo:letter-spacing="-0.002cm" style:font-size-asian="10pt" style:font-size-complex="10pt" style:text-scale="110%"/>
    </style:style>
    <style:style style:name="T514" style:family="text">
      <style:text-properties fo:color="#ff0000" loext:opacity="100%" style:font-name="Marianne" fo:font-size="10pt" fo:letter-spacing="-0.002cm" style:font-size-asian="10pt" style:font-size-complex="10pt" style:text-scale="104%"/>
    </style:style>
    <style:style style:name="T515" style:family="text">
      <style:text-properties fo:color="#ff0000" loext:opacity="100%" style:font-name="Marianne" fo:font-size="10pt" fo:letter-spacing="-0.002cm" style:font-size-asian="10pt" style:font-size-complex="10pt" style:text-scale="118%"/>
    </style:style>
    <style:style style:name="T516" style:family="text">
      <style:text-properties fo:color="#ff0000" loext:opacity="100%" style:font-name="Marianne" fo:font-size="10pt" fo:letter-spacing="-0.002cm" style:font-size-asian="10pt" style:font-size-complex="10pt" style:text-scale="106%"/>
    </style:style>
    <style:style style:name="T517" style:family="text">
      <style:text-properties fo:color="#ff0000" loext:opacity="100%" style:font-name="Marianne" fo:font-size="10pt" fo:letter-spacing="-0.002cm" style:font-size-asian="10pt" style:font-size-complex="10pt" style:text-scale="168%"/>
    </style:style>
    <style:style style:name="T518" style:family="text">
      <style:text-properties fo:color="#ff0000" loext:opacity="100%" style:font-name="Marianne" fo:font-size="10pt" fo:letter-spacing="-0.002cm" style:font-size-asian="10pt" style:font-size-complex="10pt" style:text-scale="102%"/>
    </style:style>
    <style:style style:name="T519" style:family="text">
      <style:text-properties fo:color="#ff0000" loext:opacity="100%" style:font-name="Marianne" fo:font-size="10pt" fo:letter-spacing="-0.044cm" style:font-size-asian="10pt" style:font-size-complex="10pt"/>
    </style:style>
    <style:style style:name="T520" style:family="text">
      <style:text-properties fo:color="#ff0000" loext:opacity="100%" style:font-name="Marianne" fo:font-size="10pt" fo:letter-spacing="0.004cm" style:font-size-asian="10pt" style:font-size-complex="10pt" style:text-scale="105%"/>
    </style:style>
    <style:style style:name="T521" style:family="text">
      <style:text-properties fo:color="#ff0000" loext:opacity="100%" style:font-name="Marianne" fo:font-size="10pt" fo:letter-spacing="0.004cm" style:font-size-asian="10pt" style:font-size-complex="10pt" style:text-scale="92%"/>
    </style:style>
    <style:style style:name="T522" style:family="text">
      <style:text-properties fo:color="#ff0000" loext:opacity="100%" style:font-name="Marianne" fo:font-size="10pt" fo:letter-spacing="0.004cm" style:font-size-asian="10pt" style:font-size-complex="10pt" style:text-scale="71%"/>
    </style:style>
    <style:style style:name="T523" style:family="text">
      <style:text-properties fo:color="#ff0000" loext:opacity="100%" style:font-name="Marianne" fo:font-size="10pt" fo:letter-spacing="-0.041cm" style:font-size-asian="10pt" style:font-size-complex="10pt"/>
    </style:style>
    <style:style style:name="T524" style:family="text">
      <style:text-properties fo:color="#ff0000" loext:opacity="100%" style:font-name="Marianne" fo:font-size="10pt" fo:letter-spacing="-0.004cm" style:font-size-asian="10pt" style:font-size-complex="10pt" style:text-scale="112%"/>
    </style:style>
    <style:style style:name="T525" style:family="text">
      <style:text-properties fo:color="#ff0000" loext:opacity="100%" style:font-name="Marianne" fo:font-size="10pt" fo:letter-spacing="-0.042cm" style:font-size-asian="10pt" style:font-size-complex="10pt"/>
    </style:style>
    <style:style style:name="T526" style:family="text">
      <style:text-properties fo:color="#ff0000" loext:opacity="100%" style:font-name="Marianne" fo:font-size="10pt" fo:letter-spacing="-0.039cm" style:font-size-asian="10pt" style:font-size-complex="10pt"/>
    </style:style>
    <style:style style:name="T527" style:family="text">
      <style:text-properties fo:color="#ff0000" loext:opacity="100%" style:font-name="Marianne" fo:font-size="10pt" fo:letter-spacing="-0.035cm" style:font-size-asian="10pt" style:font-size-complex="10pt"/>
    </style:style>
    <style:style style:name="T528" style:family="text">
      <style:text-properties fo:color="#ff0000" loext:opacity="100%" style:font-name="Marianne" fo:font-size="10pt" fo:letter-spacing="0.005cm" style:font-size-asian="10pt" style:font-size-complex="10pt" style:text-scale="117%"/>
    </style:style>
    <style:style style:name="T529" style:family="text">
      <style:text-properties fo:color="#ff0000" loext:opacity="100%" style:font-name="Marianne" fo:font-size="10pt" fo:letter-spacing="-0.016cm" style:font-size-asian="10pt" style:font-size-complex="10pt" style:text-scale="105%"/>
    </style:style>
    <style:style style:name="T530" style:family="text">
      <style:text-properties fo:color="#ff0000" loext:opacity="100%" style:font-name="Marianne" fo:font-size="10pt" fo:letter-spacing="-0.018cm" style:font-size-asian="10pt" style:font-size-complex="10pt" style:text-scale="105%"/>
    </style:style>
    <style:style style:name="T531" style:family="text">
      <style:text-properties fo:color="#ff0000" loext:opacity="100%" style:font-name="Marianne" fo:font-size="10pt" fo:letter-spacing="-0.012cm" style:font-size-asian="10pt" style:font-size-complex="10pt" style:text-scale="105%"/>
    </style:style>
    <style:style style:name="T532" style:family="text">
      <style:text-properties fo:color="#ff0000" loext:opacity="100%" style:font-name="Marianne" fo:font-size="10pt" fo:letter-spacing="-0.019cm" style:font-size-asian="10pt" style:font-size-complex="10pt" style:text-scale="105%"/>
    </style:style>
    <style:style style:name="T533" style:family="text">
      <style:text-properties fo:color="#ff0000" loext:opacity="100%" fo:font-style="italic" style:text-underline-style="none" fo:font-weight="normal" style:font-style-asian="italic" style:font-weight-asian="normal" style:font-weight-complex="normal" style:text-scale="105%"/>
    </style:style>
    <style:style style:name="T534" style:family="text">
      <style:text-properties fo:color="#ff0000" loext:opacity="100%" fo:font-style="italic" style:text-underline-style="solid" style:text-underline-width="bold" style:text-underline-color="#ff0000" fo:font-weight="bold" style:font-style-asian="italic" style:font-weight-asian="bold" style:text-scale="110%"/>
    </style:style>
    <style:style style:name="T535" style:family="text">
      <style:text-properties fo:color="#ff0000" loext:opacity="100%" fo:font-style="italic" style:text-underline-style="solid" style:text-underline-width="bold" style:text-underline-color="#ff0000" fo:font-weight="bold" style:font-style-asian="italic" style:font-weight-asian="bold" style:text-scale="77%"/>
    </style:style>
    <style:style style:name="T536" style:family="text">
      <style:text-properties fo:color="#ff0000" loext:opacity="100%" fo:font-style="italic" style:text-underline-style="solid" style:text-underline-width="bold" style:text-underline-color="#ff0000" fo:font-weight="bold" style:font-style-asian="italic" style:font-weight-asian="bold" style:text-scale="105%"/>
    </style:style>
    <style:style style:name="T537" style:family="text">
      <style:text-properties fo:color="#ff0000" loext:opacity="100%" fo:font-style="italic" style:text-underline-style="solid" style:text-underline-width="bold" style:text-underline-color="#ff0000" style:font-style-asian="italic" style:text-scale="105%"/>
    </style:style>
    <style:style style:name="T538" style:family="text">
      <style:text-properties fo:color="#ff0000" loext:opacity="100%" fo:font-style="italic" fo:font-weight="bold" style:font-style-asian="italic" style:font-weight-asian="bold"/>
    </style:style>
    <style:style style:name="T539" style:family="text">
      <style:text-properties fo:color="#ff0000" loext:opacity="100%" fo:font-style="italic" fo:font-weight="bold" style:font-style-asian="italic" style:font-weight-asian="bold" style:text-scale="103%"/>
    </style:style>
    <style:style style:name="T540" style:family="text">
      <style:text-properties fo:color="#ff0000" loext:opacity="100%" fo:font-style="italic" fo:font-weight="bold" style:font-style-asian="italic" style:font-weight-asian="bold" style:text-scale="105%"/>
    </style:style>
    <style:style style:name="T541" style:family="text">
      <style:text-properties fo:color="#ff0000" loext:opacity="100%" fo:font-style="italic" style:font-style-asian="italic" style:text-scale="105%"/>
    </style:style>
    <style:style style:name="T542" style:family="text">
      <style:text-properties fo:color="#ff0000" loext:opacity="100%" fo:font-weight="bold" style:font-weight-asian="bold" style:text-scale="105%"/>
    </style:style>
    <style:style style:name="T543" style:family="text">
      <style:text-properties fo:color="#ff0000" loext:opacity="100%" fo:letter-spacing="-0.099cm" fo:font-weight="bold" style:font-weight-asian="bold" style:text-scale="105%"/>
    </style:style>
    <style:style style:name="T544" style:family="text">
      <style:text-properties fo:color="#ff0000" loext:opacity="100%" style:text-underline-style="solid" style:text-underline-width="bold" style:text-underline-color="#ff0000" fo:font-weight="bold" style:font-weight-asian="bold" style:text-scale="105%"/>
    </style:style>
    <style:style style:name="T545" style:family="text">
      <style:text-properties fo:color="#ff0000" loext:opacity="100%" fo:letter-spacing="-0.011cm" style:text-underline-style="solid" style:text-underline-width="bold" style:text-underline-color="#ff0000" fo:font-weight="bold" style:font-weight-asian="bold" style:text-scale="105%"/>
    </style:style>
    <style:style style:name="T546" style:family="text">
      <style:text-properties fo:color="#ff0000" loext:opacity="100%" fo:letter-spacing="-0.011cm" style:text-scale="105%"/>
    </style:style>
    <style:style style:name="T547" style:family="text">
      <style:text-properties fo:color="#ff0000" loext:opacity="100%" fo:letter-spacing="0.055cm" fo:font-style="italic" style:font-style-asian="italic" style:text-scale="110%"/>
    </style:style>
    <style:style style:name="T548" style:family="text">
      <style:text-properties fo:color="#ff0000" loext:opacity="100%" fo:letter-spacing="0.018cm" style:text-scale="105%"/>
    </style:style>
    <style:style style:name="T549" style:family="text">
      <style:text-properties fo:color="#ff0000" loext:opacity="100%" fo:letter-spacing="-0.106cm" style:text-scale="105%"/>
    </style:style>
    <style:style style:name="T550" style:family="text">
      <style:text-properties fo:letter-spacing="0.002cm"/>
    </style:style>
    <style:style style:name="T551" style:family="text">
      <style:text-properties fo:letter-spacing="0.002cm" style:text-scale="105%"/>
    </style:style>
    <style:style style:name="T552" style:family="text">
      <style:text-properties fo:letter-spacing="0.002cm" style:text-scale="113%"/>
    </style:style>
    <style:style style:name="T553" style:family="text">
      <style:text-properties fo:letter-spacing="0.002cm" style:text-scale="106%"/>
    </style:style>
    <style:style style:name="T554" style:family="text">
      <style:text-properties fo:font-size="10.5pt" fo:font-style="italic" style:font-size-asian="10.5pt" style:font-style-asian="italic" style:text-scale="105%"/>
    </style:style>
    <style:style style:name="T555" style:family="text">
      <style:text-properties fo:font-size="10.5pt" fo:letter-spacing="-0.009cm" fo:font-style="italic" style:font-size-asian="10.5pt" style:font-style-asian="italic" style:text-scale="105%"/>
    </style:style>
    <style:style style:name="T556" style:family="text">
      <style:text-properties style:font-name="Calibri" fo:font-size="10pt" fo:font-weight="bold" fo:background-color="#d9e2f3" loext:char-shading-value="0" style:font-size-asian="10pt" style:font-weight-asian="bold"/>
    </style:style>
    <style:style style:name="T557" style:family="text">
      <style:text-properties style:font-name="Calibri" fo:font-size="10pt" fo:letter-spacing="-0.005cm" fo:font-weight="bold" fo:background-color="#d9e2f3" loext:char-shading-value="0" style:font-size-asian="10pt" style:font-weight-asian="bold"/>
    </style:style>
    <style:style style:name="T558" style:family="text">
      <style:text-properties style:font-name="Calibri" fo:font-size="10pt" fo:letter-spacing="-0.004cm" fo:font-weight="bold" fo:background-color="#d9e2f3" loext:char-shading-value="0" style:font-size-asian="10pt" style:font-weight-asian="bold"/>
    </style:style>
    <style:style style:name="T559" style:family="text">
      <style:text-properties fo:letter-spacing="-0.005cm" style:text-scale="105%"/>
    </style:style>
    <style:style style:name="T560" style:family="text">
      <style:text-properties fo:letter-spacing="-0.019cm"/>
    </style:style>
    <style:style style:name="T561" style:family="text">
      <style:text-properties fo:letter-spacing="-0.019cm" style:text-scale="105%"/>
    </style:style>
    <style:style style:name="T562" style:family="text">
      <style:text-properties fo:letter-spacing="-0.034cm" style:text-scale="105%"/>
    </style:style>
    <style:style style:name="T563" style:family="text">
      <style:text-properties fo:letter-spacing="-0.021cm" style:text-scale="105%"/>
    </style:style>
    <style:style style:name="T564" style:family="text">
      <style:text-properties fo:letter-spacing="-0.108cm" style:text-scale="105%"/>
    </style:style>
    <style:style style:name="T565" style:family="text">
      <style:text-properties fo:letter-spacing="-0.004cm" style:text-scale="105%"/>
    </style:style>
    <style:style style:name="T566" style:family="text">
      <style:text-properties fo:letter-spacing="-0.004cm" style:text-scale="112%"/>
    </style:style>
    <style:style style:name="T567" style:family="text">
      <style:text-properties fo:letter-spacing="-0.002cm" style:text-scale="105%"/>
    </style:style>
    <style:style style:name="T568" style:family="text">
      <style:text-properties fo:letter-spacing="-0.002cm" style:text-scale="118%"/>
    </style:style>
    <style:style style:name="T569" style:family="text">
      <style:text-properties fo:letter-spacing="-0.002cm" style:text-scale="168%"/>
    </style:style>
    <style:style style:name="T570" style:family="text">
      <style:text-properties fo:letter-spacing="-0.002cm" style:text-scale="110%"/>
    </style:style>
    <style:style style:name="T571" style:family="text">
      <style:text-properties fo:letter-spacing="-0.002cm" style:text-scale="113%"/>
    </style:style>
    <style:style style:name="T572" style:family="text">
      <style:text-properties fo:letter-spacing="-0.002cm" style:text-scale="106%"/>
    </style:style>
    <style:style style:name="T573" style:family="text">
      <style:text-properties fo:letter-spacing="-0.026cm" style:text-scale="105%"/>
    </style:style>
    <style:style style:name="T574" style:family="text">
      <style:text-properties fo:letter-spacing="-0.028cm" style:text-scale="105%"/>
    </style:style>
    <style:style style:name="T575" style:family="text">
      <style:text-properties fo:letter-spacing="0.016cm" style:text-scale="105%"/>
    </style:style>
    <style:style style:name="T576" style:family="text">
      <style:text-properties fo:letter-spacing="0.014cm" style:text-scale="105%"/>
    </style:style>
    <style:style style:name="T577" style:family="text">
      <style:text-properties fo:letter-spacing="-0.023cm" style:text-scale="105%"/>
    </style:style>
    <style:style style:name="T578" style:family="text">
      <style:text-properties fo:letter-spacing="-0.025cm" style:text-scale="105%"/>
    </style:style>
    <style:style style:name="T579" style:family="text">
      <style:text-properties fo:letter-spacing="-0.109cm" style:text-scale="105%"/>
    </style:style>
    <style:style style:name="T580" style:family="text">
      <style:text-properties fo:font-style="italic" style:font-style-asian="italic" style:text-scale="105%"/>
    </style:style>
    <style:style style:name="T581" style:family="text">
      <style:text-properties fo:letter-spacing="-0.102cm"/>
    </style:style>
    <style:style style:name="T582" style:family="text">
      <style:text-properties style:text-scale="95%"/>
    </style:style>
    <style:style style:name="T583" style:family="text">
      <style:text-properties style:text-scale="87%"/>
    </style:style>
    <style:style style:name="T584" style:family="text">
      <style:text-properties style:text-scale="117%"/>
    </style:style>
    <style:style style:name="T585" style:family="text">
      <style:text-properties style:text-scale="110%"/>
    </style:style>
    <style:style style:name="T586" style:family="text">
      <style:text-properties style:text-scale="106%"/>
    </style:style>
    <style:style style:name="T587" style:family="text">
      <style:text-properties style:text-scale="101%"/>
    </style:style>
    <style:style style:name="T588" style:family="text">
      <style:text-properties style:text-scale="118%"/>
    </style:style>
    <style:style style:name="T589" style:family="text">
      <style:text-properties style:text-scale="92%"/>
    </style:style>
    <style:style style:name="T590" style:family="text">
      <style:text-properties style:text-scale="73%"/>
    </style:style>
    <style:style style:name="T591" style:family="text">
      <style:text-properties style:text-scale="108%"/>
    </style:style>
    <style:style style:name="T592" style:family="text">
      <style:text-properties style:text-scale="89%"/>
    </style:style>
    <style:style style:name="T593" style:family="text">
      <style:text-properties style:text-scale="71%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893cm" fo:min-width="5.63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14">Procès-verbal</text:span><text:span text:style-name="T219"> </text:span><text:span text:style-name="T214">d'infraction(s)</text:span><text:span text:style-name="T219"> </text:span><text:span text:style-name="T214">au</text:span><text:span text:style-name="T219"> </text:span><text:span text:style-name="T214">code</text:span><text:span text:style-name="T220"> </text:span><text:span text:style-name="T214">de</text:span><text:span text:style-name="T221"> </text:span><text:span text:style-name="T214">l'urbanisme</text:span></text:p>
      <text:p text:style-name="P4"/>
      <text:p text:style-name="P4"><text:span text:style-name="T223">Vu</text:span><text:span text:style-name="T224"> </text:span><text:span text:style-name="T223">les</text:span><text:span text:style-name="T228"> </text:span><text:span text:style-name="T223">articles</text:span><text:span text:style-name="T228"> </text:span><text:span text:style-name="T223">28</text:span><text:span text:style-name="T229"> </text:span><text:span text:style-name="T223">et</text:span><text:span text:style-name="T230"> </text:span><text:span text:style-name="T223">431</text:span><text:span text:style-name="T231"> </text:span><text:span text:style-name="T223">du</text:span><text:span text:style-name="T239"> </text:span><text:span text:style-name="T223">code</text:span><text:span text:style-name="T239"> </text:span><text:span text:style-name="T223">de</text:span><text:span text:style-name="T239"> </text:span><text:span text:style-name="T223">procédure</text:span><text:span text:style-name="T230"> </text:span><text:span text:style-name="T223">pénale;</text:span></text:p>
      <text:p text:style-name="P4"><text:span text:style-name="T223">Vu</text:span><text:span text:style-name="T240"> </text:span><text:span text:style-name="T223">les</text:span><text:span text:style-name="T241"> </text:span><text:span text:style-name="T223">articles</text:span><text:span text:style-name="T242"> </text:span><text:span text:style-name="T223">L.</text:span><text:span text:style-name="T243"> </text:span><text:span text:style-name="T223">480-1</text:span><text:span text:style-name="T242"> </text:span><text:span text:style-name="T223">et</text:span><text:span text:style-name="T242"> </text:span><text:span text:style-name="T223">R.</text:span><text:span text:style-name="T246"> </text:span><text:span text:style-name="T223">480-3</text:span><text:span text:style-name="T242"> </text:span><text:span text:style-name="T223">du</text:span><text:span text:style-name="T242"> </text:span><text:span text:style-name="T223">code</text:span><text:span text:style-name="T240"> </text:span><text:span text:style-name="T223">de</text:span><text:span text:style-name="T240"> </text:span><text:span text:style-name="T223">l’urbanisme;</text:span></text:p>
      <text:p text:style-name="P4"><text:span text:style-name="T567">Nous</text:span><text:span text:style-name="T573"> </text:span><text:span text:style-name="T567">soussigné(e)(s),</text:span><text:span text:style-name="T574"> </text:span><text:span text:style-name="T223">(</text:span><text:span text:style-name="T79">nom,</text:span><text:span text:style-name="T87"> </text:span><text:span text:style-name="T79">prénom,</text:span><text:span text:style-name="T89"> </text:span><text:span text:style-name="T79">qualité</text:span><text:span text:style-name="T91"> </text:span><text:span text:style-name="T79">du</text:span><text:span text:style-name="T89"> </text:span><text:span text:style-name="T79">ou</text:span><text:span text:style-name="T93"> </text:span><text:span text:style-name="T79">des</text:span><text:span text:style-name="T93"> </text:span><text:span text:style-name="T79">agents</text:span><text:span text:style-name="T93"> </text:span><text:span text:style-name="T79">ayant</text:span><text:span text:style-name="T93"> </text:span><text:span text:style-name="T79">prolescédé</text:span><text:span text:style-name="T94"> </text:span><text:span text:style-name="T79">personnellement</text:span><text:span text:style-name="T93"> </text:span><text:span text:style-name="T79">à</text:span><text:span text:style-name="T96"> </text:span><text:span text:style-name="T79">la</text:span><text:span text:style-name="T97"> </text:span><text:span text:style-name="T79">constatation</text:span><text:span text:style-name="T99"> </text:span><text:span text:style-name="T79">des</text:span><text:span text:style-name="T99"> </text:span><text:span text:style-name="T79">infractions</text:span><text:span text:style-name="T223">),</text:span></text:p>
      <text:p text:style-name="P4"><text:span text:style-name="T223">En</text:span><text:span text:style-name="T247"> </text:span><text:span text:style-name="T223">fonction</text:span><text:span text:style-name="T246"> </text:span><text:span text:style-name="T223">à</text:span><text:span text:style-name="T247"> </text:span><text:span text:style-name="T223">(</text:span><text:span text:style-name="T253">...</text:span><text:span text:style-name="T223">)</text:span></text:p>
      <text:p text:style-name="P4"><text:span text:style-name="T223">Ayant</text:span><text:span text:style-name="T230"> </text:span><text:span text:style-name="T223">prêté</text:span><text:span text:style-name="T230"> </text:span><text:span text:style-name="T223">serment</text:span><text:span text:style-name="T230"> </text:span><text:span text:style-name="T223">(</text:span><text:span text:style-name="T79">indication</text:span><text:span text:style-name="T100"> </text:span><text:span text:style-name="T79">du</text:span><text:span text:style-name="T102"> </text:span><text:span text:style-name="T79">tribunal</text:span><text:span text:style-name="T104"> </text:span><text:span text:style-name="T79">de</text:span><text:span text:style-name="T106"> </text:span><text:span text:style-name="T79">prestation</text:span><text:span text:style-name="T107"> </text:span><text:span text:style-name="T79">de</text:span><text:span text:style-name="T106"> </text:span><text:span text:style-name="T79">serment</text:span><text:span text:style-name="T107"> </text:span><text:span text:style-name="T79">–</text:span><text:span text:style-name="T108"> </text:span><text:span text:style-name="T79">mention</text:span><text:span text:style-name="T107"> </text:span><text:span text:style-name="T79">facultative</text:span><text:span text:style-name="T223">)</text:span><text:span text:style-name="T575"> </text:span><text:span text:style-name="T223">et</text:span><text:span text:style-name="T576"> </text:span><text:span text:style-name="T223">por-</text:span><text:span text:style-name="T564"> </text:span><text:span text:style-name="T223">teur</text:span><text:span text:style-name="T260"> </text:span><text:span text:style-name="T223">de</text:span><text:span text:style-name="T240"> </text:span><text:span text:style-name="T223">ma</text:span><text:span text:style-name="T240"> </text:span><text:span text:style-name="T223">commission</text:span><text:span text:style-name="T243"> </text:span><text:span text:style-name="T223">(</text:span><text:span text:style-name="T79">numéro</text:span><text:span text:style-name="T99"> </text:span><text:span text:style-name="T79">de</text:span><text:span text:style-name="T109"> </text:span><text:span text:style-name="T79">la</text:span><text:span text:style-name="T111"> </text:span><text:span text:style-name="T79">commission</text:span><text:span text:style-name="T109"> </text:span><text:span text:style-name="T79">–</text:span><text:span text:style-name="T111"> </text:span><text:span text:style-name="T79">mention</text:span><text:span text:style-name="T115"> </text:span><text:span text:style-name="T79">facultative</text:span><text:span text:style-name="T223">),</text:span></text:p>
      <text:p text:style-name="P4"><text:span text:style-name="T223">Certifions</text:span><text:span text:style-name="T254"> </text:span><text:span text:style-name="T223">avoir</text:span><text:span text:style-name="T255"> </text:span><text:span text:style-name="T223">procédé</text:span><text:span text:style-name="T256"> </text:span><text:span text:style-name="T223">personnellement</text:span><text:span text:style-name="T257"> </text:span><text:span text:style-name="T223">aux</text:span><text:span text:style-name="T257"> </text:span><text:span text:style-name="T223">opérations</text:span><text:span text:style-name="T257"> </text:span><text:span text:style-name="T223">et</text:span><text:span text:style-name="T257"> </text:span><text:span text:style-name="T223">constatations</text:span><text:span text:style-name="T254"> </text:span><text:span text:style-name="T223">suivantes:</text:span><text:span text:style-name="T258"> </text:span><text:span text:style-name="T223">Le</text:span><text:span text:style-name="T260"> </text:span><text:span text:style-name="T223">(</text:span><text:span text:style-name="T79">date</text:span><text:span text:style-name="T109"> </text:span><text:span text:style-name="T79">et</text:span><text:span text:style-name="T119"> </text:span><text:span text:style-name="T79">heure</text:span><text:span text:style-name="T261">)</text:span><text:span text:style-name="T223">,</text:span></text:p>
      <text:p text:style-name="P4"><text:span text:style-name="T223">En</text:span><text:span text:style-name="T262"> </text:span><text:span text:style-name="T223">tournée</text:span><text:span text:style-name="T263"> </text:span><text:span text:style-name="T223">d’inspection,</text:span><text:span text:style-name="T258"> </text:span><text:span text:style-name="T265">OU</text:span></text:p>
      <text:p text:style-name="P4"><text:span text:style-name="T223">A</text:span><text:span text:style-name="T246"> </text:span><text:span text:style-name="T223">la</text:span><text:span text:style-name="T240"> </text:span><text:span text:style-name="T223">requête</text:span><text:span text:style-name="T246"> </text:span><text:span text:style-name="T223">de</text:span><text:span text:style-name="T240"> </text:span><text:span text:style-name="T223">(</text:span><text:span text:style-name="T79">à</text:span><text:span text:style-name="T121"> </text:span><text:span text:style-name="T79">renseigner</text:span><text:span text:style-name="T121"> </text:span><text:span text:style-name="T79">lorsque</text:span><text:span text:style-name="T121"> </text:span><text:span text:style-name="T79">le</text:span><text:span text:style-name="T123"> </text:span><text:span text:style-name="T79">service</text:span><text:span text:style-name="T115"> </text:span><text:span text:style-name="T79">est</text:span><text:span text:style-name="T121"> </text:span><text:span text:style-name="T79">saisi</text:span><text:span text:style-name="T111"> </text:span><text:span text:style-name="T79">par</text:span><text:span text:style-name="T121"> </text:span><text:span text:style-name="T79">le</text:span><text:span text:style-name="T115"> </text:span><text:span text:style-name="T79">maire,</text:span><text:span text:style-name="T121"> </text:span><text:span text:style-name="T79">le</text:span><text:span text:style-name="T123"> </text:span><text:span text:style-name="T79">procureur</text:span><text:span text:style-name="T121"> </text:span><text:span text:style-name="T79">de</text:span><text:span text:style-name="T121"> </text:span><text:span text:style-name="T79">la</text:span><text:span text:style-name="T115"> </text:span><text:span text:style-name="T79">République</text:span></text:p>
      <text:p text:style-name="P4"><text:span text:style-name="T79">ou</text:span><text:span text:style-name="T99"> </text:span><text:span text:style-name="T79">le</text:span><text:span text:style-name="T99"> </text:span><text:span text:style-name="T79">préfet</text:span><text:span text:style-name="T223">),</text:span></text:p>
      <text:p text:style-name="P4"><text:span text:style-name="T223">Accompagné</text:span><text:span text:style-name="T256"> </text:span><text:span text:style-name="T223">de</text:span><text:span text:style-name="T255"> </text:span><text:span text:style-name="T223">(</text:span><text:span text:style-name="T79">dans</text:span><text:span text:style-name="T124"> </text:span><text:span text:style-name="T79">l’hypothèse</text:span><text:span text:style-name="T124"> </text:span><text:span text:style-name="T79">où</text:span><text:span text:style-name="T125"> </text:span><text:span text:style-name="T79">d’autres</text:span><text:span text:style-name="T124"> </text:span><text:span text:style-name="T79">agents</text:span><text:span text:style-name="T126"> </text:span><text:span text:style-name="T79">participent</text:span><text:span text:style-name="T124"> </text:span><text:span text:style-name="T79">aux</text:span><text:span text:style-name="T126"> </text:span><text:span text:style-name="T79">opérations</text:span><text:span text:style-name="T124"> </text:span><text:span text:style-name="T79">de</text:span><text:span text:style-name="T125"> </text:span><text:span text:style-name="T79">constatation,</text:span><text:span text:style-name="T97"> </text:span><text:span text:style-name="T79">indiquer</text:span><text:span text:style-name="T89"> </text:span><text:span text:style-name="T79">leurs</text:span><text:span text:style-name="T109"> </text:span><text:span text:style-name="T79">noms,</text:span><text:span text:style-name="T89"> </text:span><text:span text:style-name="T79">prénoms</text:span><text:span text:style-name="T109"> </text:span><text:span text:style-name="T79">et</text:span><text:span text:style-name="T96"> </text:span><text:span text:style-name="T79">qualité,</text:span><text:span text:style-name="T89"> </text:span><text:span text:style-name="T79">ainsi</text:span><text:span text:style-name="T96"> </text:span><text:span text:style-name="T79">que</text:span><text:span text:style-name="T96"> </text:span><text:span text:style-name="T79">leur</text:span><text:span text:style-name="T89"> </text:span><text:span text:style-name="T79">service</text:span><text:span text:style-name="T99"> </text:span><text:span text:style-name="T79">d’appartenance</text:span><text:span text:style-name="T223">),</text:span></text:p>
      <text:p text:style-name="P4"><text:span text:style-name="T223">En présence</text:span><text:span text:style-name="T551"> </text:span><text:span text:style-name="T223">(</text:span><text:span text:style-name="T79">du</text:span><text:span text:style-name="T127"> </text:span><text:span text:style-name="T79">ou</text:span><text:span text:style-name="T129"> </text:span><text:span text:style-name="T79">des</text:span><text:span text:style-name="T130"> </text:span><text:span text:style-name="T79">auteurs</text:span><text:span text:style-name="T132"> </text:span><text:span text:style-name="T79">des</text:span><text:span text:style-name="T133"> </text:span><text:span text:style-name="T79">faits</text:span><text:span text:style-name="T223">),</text:span><text:span text:style-name="T565"> </text:span><text:span text:style-name="T223">se</text:span><text:span text:style-name="T551"> </text:span><text:span text:style-name="T223">déclarant être</text:span><text:span text:style-name="T567"> </text:span><text:span text:style-name="T223">(</text:span><text:span text:style-name="T79">nom, prénom,</text:span><text:span text:style-name="T127"> </text:span><text:span text:style-name="T79">état</text:span><text:span text:style-name="T132"> </text:span><text:span text:style-name="T79">civil,</text:span><text:span text:style-name="T127"> </text:span><text:span text:style-name="T79">domicile,</text:span><text:span text:style-name="T127"> </text:span><text:span text:style-name="T79">pro-</text:span><text:span text:style-name="T97"> </text:span><text:span text:style-name="T79">fession</text:span><text:span text:style-name="T123"> </text:span><text:span text:style-name="T79">ou</text:span><text:span text:style-name="T119"> </text:span><text:span text:style-name="T79">qualité</text:span><text:span text:style-name="T223">),</text:span></text:p>
      <text:p text:style-name="P4">OU</text:p>
      <text:p text:style-name="P4">En<text:span text:style-name="T227"> </text:span>l’absence<text:span text:style-name="T238"> </text:span>(<text:span text:style-name="T78">du</text:span><text:span text:style-name="T101"> </text:span><text:span text:style-name="T78">ou</text:span><text:span text:style-name="T101"> </text:span><text:span text:style-name="T78">des</text:span><text:span text:style-name="T134"> </text:span><text:span text:style-name="T78">auteurs</text:span><text:span text:style-name="T103"> </text:span><text:span text:style-name="T78">des</text:span><text:span text:style-name="T105"> </text:span><text:span text:style-name="T78">faits</text:span>),</text:p>
      <text:p text:style-name="P4"><text:span text:style-name="T567">Nous</text:span><text:span text:style-name="T577"> </text:span><text:span text:style-name="T567">sommes</text:span><text:span text:style-name="T577"> </text:span><text:span text:style-name="T567">présenté(e)(s)</text:span><text:span text:style-name="T578"> </text:span><text:span text:style-name="T567">sur</text:span><text:span text:style-name="T577"> </text:span><text:span text:style-name="T567">l’unité</text:span><text:span text:style-name="T577"> </text:span><text:span text:style-name="T567">foncière</text:span><text:span text:style-name="T578"> </text:span><text:span text:style-name="T223">cadastrée</text:span><text:span text:style-name="T578"> </text:span><text:span text:style-name="T223">section</text:span><text:span text:style-name="T561"> </text:span><text:span text:style-name="T223">(</text:span><text:span text:style-name="T77">…</text:span><text:span text:style-name="T223">)</text:span><text:span text:style-name="T577"> </text:span><text:span text:style-name="T223">n°</text:span><text:span text:style-name="T578"> </text:span><text:span text:style-name="T223">(</text:span><text:span text:style-name="T77">…</text:span><text:span text:style-name="T223">)</text:span><text:span text:style-name="T578"> </text:span><text:span text:style-name="T223">sise</text:span><text:span text:style-name="T578"> </text:span><text:span text:style-name="T223">(</text:span><text:span text:style-name="T79">adresse</text:span><text:span text:style-name="T89"> </text:span><text:span text:style-name="T79">et</text:span><text:span text:style-name="T89"> </text:span><text:span text:style-name="T79">descrip-</text:span><text:span text:style-name="T97"> </text:span><text:span text:style-name="T79">tion</text:span><text:span text:style-name="T99"> </text:span><text:span text:style-name="T79">précise</text:span><text:span text:style-name="T119"> </text:span><text:span text:style-name="T79">du</text:span><text:span text:style-name="T123"> </text:span><text:span text:style-name="T79">ou</text:span><text:span text:style-name="T99"> </text:span><text:span text:style-name="T79">des</text:span><text:span text:style-name="T99"> </text:span><text:span text:style-name="T79">lieux</text:span><text:span text:style-name="T119"> </text:span><text:span text:style-name="T79">du</text:span><text:span text:style-name="T123"> </text:span><text:span text:style-name="T79">constat</text:span><text:span text:style-name="T109"> </text:span><text:span text:style-name="T79">d’infraction</text:span><text:span text:style-name="T223">)</text:span><text:span text:style-name="T260"> </text:span><text:span text:style-name="T223">sur</text:span><text:span text:style-name="T561"> </text:span><text:span text:style-name="T223">le</text:span><text:span text:style-name="T260"> </text:span><text:span text:style-name="T223">territoire</text:span><text:span text:style-name="T561"> </text:span><text:span text:style-name="T223">de</text:span><text:span text:style-name="T561"> </text:span><text:span text:style-name="T223">la</text:span><text:span text:style-name="T240"> </text:span><text:span text:style-name="T223">commune</text:span><text:span text:style-name="T246"> </text:span><text:span text:style-name="T223">de</text:span><text:span text:style-name="T561"> </text:span><text:span text:style-name="T223">(</text:span><text:span text:style-name="T77">…</text:span><text:span text:style-name="T223">)</text:span><text:span text:style-name="T260"> </text:span><text:span text:style-name="T223">et</text:span><text:span text:style-name="T240"> </text:span><text:span text:style-name="T223">en</text:span><text:span text:style-name="T260"> </text:span><text:span text:style-name="T223">zone</text:span><text:span text:style-name="T564"> </text:span><text:span text:style-name="T223">(</text:span><text:span text:style-name="T83">…</text:span><text:span text:style-name="T223">),</text:span></text:p>
      <text:p text:style-name="P4"><text:span text:style-name="T533"><text:tab/></text:span><text:span text:style-name="T534">N</text:span><text:span text:style-name="T344">B</text:span><text:span text:style-name="T535">:</text:span><text:span text:style-name="T538"> </text:span><text:span text:style-name="T347">1</text:span><text:span text:style-name="T539">)</text:span><text:span text:style-name="T353"> </text:span><text:span text:style-name="T321">S</text:span><text:span text:style-name="T322">i</text:span><text:span text:style-name="T323"> </text:span><text:span text:style-name="T324">l</text:span><text:span text:style-name="T325">a</text:span><text:span text:style-name="T326"> </text:span><text:span text:style-name="T334">c</text:span><text:span text:style-name="T327">o</text:span><text:span text:style-name="T336">m</text:span><text:span text:style-name="T350">m</text:span><text:span text:style-name="T337">u</text:span><text:span text:style-name="T350">n</text:span><text:span text:style-name="T325">e</text:span><text:span text:style-name="T355"> </text:span><text:span text:style-name="T357">n</text:span><text:span text:style-name="T338">'</text:span><text:span text:style-name="T351">e</text:span><text:span text:style-name="T362">s</text:span><text:span text:style-name="T265">t</text:span><text:span text:style-name="T323"> </text:span><text:span text:style-name="T363">p</text:span><text:span text:style-name="T325">a</text:span><text:span text:style-name="T362">s</text:span><text:span text:style-name="T323"> </text:span><text:span text:style-name="T363">d</text:span><text:span text:style-name="T339">o</text:span><text:span text:style-name="T265">t</text:span><text:span text:style-name="T351">é</text:span><text:span text:style-name="T325">e</text:span><text:span text:style-name="T355"> </text:span><text:span text:style-name="T358">d</text:span><text:span text:style-name="T338">'</text:span><text:span text:style-name="T337">u</text:span><text:span text:style-name="T364">n</text:span><text:span text:style-name="T333"> </text:span><text:span text:style-name="T363">d</text:span><text:span text:style-name="T327">o</text:span><text:span text:style-name="T334">c</text:span><text:span text:style-name="T328">u</text:span><text:span text:style-name="T350">m</text:span><text:span text:style-name="T340">e</text:span><text:span text:style-name="T350">n</text:span><text:span text:style-name="T265">t</text:span><text:span text:style-name="T323"> </text:span><text:span text:style-name="T363">d</text:span><text:span text:style-name="T338">'</text:span><text:span text:style-name="T337">u</text:span><text:span text:style-name="T329">r</text:span><text:span text:style-name="T365">b</text:span><text:span text:style-name="T325">a</text:span><text:span text:style-name="T350">n</text:span><text:span text:style-name="T322">i</text:span><text:span text:style-name="T362">s</text:span><text:span text:style-name="T336">m</text:span><text:span text:style-name="T351">e</text:span><text:span text:style-name="T366">,</text:span><text:span text:style-name="T355"> </text:span><text:span text:style-name="T322">i</text:span><text:span text:style-name="T350">n</text:span><text:span text:style-name="T363">d</text:span><text:span text:style-name="T322">i</text:span><text:span text:style-name="T358">q</text:span><text:span text:style-name="T337">u</text:span><text:span text:style-name="T351">e</text:span><text:span text:style-name="T367">r</text:span><text:span text:style-name="T323"> </text:span><text:span text:style-name="T324">l</text:span><text:span text:style-name="T325">a</text:span><text:span text:style-name="T323"> </text:span><text:span text:style-name="T324">l</text:span><text:span text:style-name="T327">o</text:span><text:span text:style-name="T334">c</text:span><text:span text:style-name="T325">a</text:span><text:span text:style-name="T324">l</text:span><text:span text:style-name="T322">i</text:span><text:span text:style-name="T362">s</text:span><text:span text:style-name="T325">a</text:span><text:span text:style-name="T265">t</text:span><text:span text:style-name="T330">i</text:span><text:span text:style-name="T339">o</text:span><text:span text:style-name="T364">n</text:span><text:span text:style-name="T333"> </text:span><text:span text:style-name="T363">d</text:span><text:span text:style-name="T340">e</text:span><text:span text:style-name="T362">s</text:span><text:span text:style-name="T264"> </text:span><text:span text:style-name="T265">t</text:span><text:span text:style-name="T367">r</text:span><text:span text:style-name="T325">a</text:span><text:span text:style-name="T341">v</text:span><text:span text:style-name="T368">- </text:span><text:span text:style-name="T369">aux</text:span><text:span text:style-name="T370"> </text:span><text:span text:style-name="T369">en</text:span><text:span text:style-name="T372"> </text:span><text:span text:style-name="T369">cause</text:span><text:span text:style-name="T375"> </text:span><text:span text:style-name="T369">par</text:span><text:span text:style-name="T370"> </text:span><text:span text:style-name="T369">rapport</text:span><text:span text:style-name="T372"> </text:span><text:span text:style-name="T369">aux</text:span><text:span text:style-name="T375"> </text:span><text:span text:style-name="T369">parties</text:span><text:span text:style-name="T375"> </text:span><text:span text:style-name="T369">urbanisées</text:span><text:span text:style-name="T377"> </text:span><text:span text:style-name="T369">de</text:span><text:span text:style-name="T370"> </text:span><text:span text:style-name="T369">la</text:span><text:span text:style-name="T372"> </text:span><text:span text:style-name="T369">commune</text:span><text:span text:style-name="T370"> </text:span><text:span text:style-name="T369">au</text:span><text:span text:style-name="T379"> </text:span><text:span text:style-name="T369">moment</text:span><text:span text:style-name="T370"> </text:span><text:span text:style-name="T369">du</text:span><text:span text:style-name="T375"> </text:span><text:span text:style-name="T369">constat.</text:span></text:p>
      <text:p text:style-name="P4"><text:span text:style-name="T540">2)</text:span><text:span text:style-name="T382"> </text:span><text:span text:style-name="T265">Préciser</text:span><text:span text:style-name="T381"> </text:span><text:span text:style-name="T265">les</text:span><text:span text:style-name="T384"> </text:span><text:span text:style-name="T265">éventuelles</text:span><text:span text:style-name="T381"> </text:span><text:span text:style-name="T265">servitudes</text:span><text:span text:style-name="T331"> </text:span><text:span text:style-name="T265">applicables</text:span><text:span text:style-name="T359"> </text:span><text:span text:style-name="T265">à</text:span><text:span text:style-name="T381"> </text:span><text:span text:style-name="T265">la</text:span><text:span text:style-name="T381"> </text:span><text:span text:style-name="T265">zone</text:span><text:span text:style-name="T359"> </text:span><text:span text:style-name="T265">(PPRN,</text:span><text:span text:style-name="T386"> </text:span><text:span text:style-name="T265">champ</text:span><text:span text:style-name="T331"> </text:span><text:span text:style-name="T265">de</text:span><text:span text:style-name="T388"> </text:span><text:span text:style-name="T265">visibilité</text:span><text:span text:style-name="T390"> </text:span><text:span text:style-name="T265">d'un</text:span><text:span text:style-name="T393"> </text:span><text:span text:style-name="T265">monu-</text:span><text:span text:style-name="T394"> </text:span><text:span text:style-name="T265">ment</text:span><text:span text:style-name="T395"> </text:span><text:span text:style-name="T265">historique,</text:span><text:span text:style-name="T397"> </text:span><text:span text:style-name="T265">ZPPAUP-AVAP,</text:span><text:span text:style-name="T395"> </text:span><text:span text:style-name="T265">loi</text:span><text:span text:style-name="T395"> </text:span><text:span text:style-name="T265">littoral,</text:span><text:span text:style-name="T398"> </text:span><text:span text:style-name="T265">etc.)</text:span></text:p>
      <text:p text:style-name="P4"/>
      <text:p text:style-name="P4"><text:span text:style-name="T223">Et</text:span><text:span text:style-name="T565"> </text:span><text:span text:style-name="T223">avons</text:span><text:span text:style-name="T551"> </text:span><text:span text:style-name="T223">constaté</text:span><text:span text:style-name="T567"> </text:span><text:span text:style-name="T223">(</text:span><text:span text:style-name="T79">préciser</text:span><text:span text:style-name="T129"> </text:span><text:span text:style-name="T79">selon</text:span><text:span text:style-name="T130"> </text:span><text:span text:style-name="T79">quel</text:span><text:span text:style-name="T135"> </text:span><text:span text:style-name="T79">procédé</text:span><text:span text:style-name="T130"> </text:span><text:span text:style-name="T79">et</text:span><text:span text:style-name="T127"> </text:span><text:span text:style-name="T79">de</text:span><text:span text:style-name="T135"> </text:span><text:span text:style-name="T79">quel</text:span><text:span text:style-name="T127"> </text:span><text:span text:style-name="T79">endroit</text:span><text:span text:style-name="T129"> </text:span><text:span text:style-name="T79">les</text:span><text:span text:style-name="T127"> </text:span><text:span text:style-name="T79">constatations ont</text:span><text:span text:style-name="T127"> </text:span><text:span text:style-name="T79">été</text:span><text:span text:style-name="T130"> </text:span><text:span text:style-name="T79">opérées</text:span></text:p>
      <text:p text:style-name="P4"><text:span text:style-name="T79">–</text:span><text:span text:style-name="T94"> </text:span><text:span text:style-name="T84">exemples:</text:span><text:span text:style-name="T94"> </text:span><text:span text:style-name="T79">de</text:span><text:span text:style-name="T94"> </text:span><text:span text:style-name="T79">l’intérieur</text:span><text:span text:style-name="T93"> </text:span><text:span text:style-name="T79">des</text:span><text:span text:style-name="T91"> </text:span><text:span text:style-name="T79">constructions,</text:span><text:span text:style-name="T94"> </text:span><text:span text:style-name="T79">de</text:span><text:span text:style-name="T94"> </text:span><text:span text:style-name="T79">la</text:span><text:span text:style-name="T93"> </text:span><text:span text:style-name="T79">voie</text:span><text:span text:style-name="T89"> </text:span><text:span text:style-name="T79">publique</text:span><text:span text:style-name="T94"> </text:span><text:span text:style-name="T79">notamment</text:span><text:span text:style-name="T91"> </text:span><text:span text:style-name="T79">en</text:span><text:span text:style-name="T91"> </text:span><text:span text:style-name="T79">cas</text:span><text:span text:style-name="T96"> </text:span><text:span text:style-name="T79">de</text:span><text:span text:style-name="T94"> </text:span><text:span text:style-name="T79">refus</text:span><text:span text:style-name="T89"> </text:span><text:span text:style-name="T79">d’accès,</text:span><text:span text:style-name="T137"> </text:span><text:span text:style-name="T80">etc.</text:span><text:span text:style-name="T122"> </text:span><text:span text:style-name="T80">-</text:span><text:span text:style-name="T112"> </text:span><text:span text:style-name="T85">Exemple</text:span><text:span text:style-name="T113"> </text:span><text:span text:style-name="T85">pour</text:span><text:span text:style-name="T138"> </text:span><text:span text:style-name="T85">ce</text:span><text:span text:style-name="T117"> </text:span><text:span text:style-name="T85">dernier</text:span><text:span text:style-name="T138"> </text:span><text:span text:style-name="T85">cas:</text:span><text:span text:style-name="T122"> </text:span><text:span text:style-name="T80">depuis</text:span><text:span text:style-name="T116"> </text:span><text:span text:style-name="T80">l’extérieur,</text:span><text:span text:style-name="T112"> </text:span><text:span text:style-name="T80">m’étant</text:span><text:span text:style-name="T116"> </text:span><text:span text:style-name="T80">vu</text:span><text:span text:style-name="T122"> </text:span><text:span text:style-name="T80">opposer</text:span><text:span text:style-name="T116"> </text:span><text:span text:style-name="T80">un</text:span><text:span text:style-name="T116"> </text:span><text:span text:style-name="T80">refus</text:span><text:span text:style-name="T112"> </text:span><text:span text:style-name="T80">d’accès</text:span><text:span text:style-name="T112"> </text:span><text:span text:style-name="T80">à</text:span><text:span text:style-name="T140"> </text:span><text:span text:style-name="T80">la</text:span><text:span text:style-name="T142"> </text:span><text:span text:style-name="T79">propriété par (nom, prénom, qualité), à qui j’ai indiqué que cette attitude constitue un obstacle au</text:span><text:span text:style-name="T129"> </text:span><text:span text:style-name="T79">droit</text:span><text:span text:style-name="T119"> </text:span><text:span text:style-name="T79">de</text:span><text:span text:style-name="T123"> </text:span><text:span text:style-name="T79">visite,</text:span><text:span text:style-name="T109"> </text:span><text:span text:style-name="T79">infraction</text:span><text:span text:style-name="T111"> </text:span><text:span text:style-name="T79">prévue</text:span><text:span text:style-name="T123"> </text:span><text:span text:style-name="T79">et</text:span><text:span text:style-name="T99"> </text:span><text:span text:style-name="T79">réprimée</text:span><text:span text:style-name="T109"> </text:span><text:span text:style-name="T79">par</text:span><text:span text:style-name="T121"> </text:span><text:span text:style-name="T79">l’article</text:span><text:span text:style-name="T123"> </text:span><text:span text:style-name="T79">L.</text:span><text:span text:style-name="T119"> </text:span><text:span text:style-name="T79">480-12</text:span><text:span text:style-name="T109"> </text:span><text:span text:style-name="T79">du</text:span><text:span text:style-name="T123"> </text:span><text:span text:style-name="T79">code</text:span><text:span text:style-name="T111"> </text:span><text:span text:style-name="T79">de</text:span><text:span text:style-name="T119"> </text:span><text:span text:style-name="T79">l’urbanisme</text:span><text:span text:style-name="T223">),</text:span></text:p>
      <text:p text:style-name="P4"/>
      <text:p text:style-name="P4"><text:span text:style-name="T536">NB</text:span><text:span text:style-name="T537">:</text:span><text:span text:style-name="T354"> </text:span><text:span text:style-name="T542">si</text:span><text:span text:style-name="T383"> </text:span><text:span text:style-name="T542">la</text:span><text:span text:style-name="T383"> </text:span><text:span text:style-name="T542">constatation</text:span><text:span text:style-name="T389"> </text:span><text:span text:style-name="T542">est</text:span><text:span text:style-name="T391"> </text:span><text:span text:style-name="T542">effectuée</text:span><text:span text:style-name="T360"> </text:span><text:span text:style-name="T542">à</text:span><text:span text:style-name="T387"> </text:span><text:span text:style-name="T542">l'intérieur</text:span><text:span text:style-name="T385"> </text:span><text:span text:style-name="T542">d'une</text:span><text:span text:style-name="T383"> </text:span><text:span text:style-name="T542">propriété</text:span><text:span text:style-name="T389"> </text:span><text:span text:style-name="T542">privée,</text:span><text:span text:style-name="T391"> </text:span><text:span text:style-name="T542">recueillir</text:span><text:span text:style-name="T387"> </text:span><text:span text:style-name="T542">impérativement</text:span><text:span text:style-name="T543"> </text:span><text:span text:style-name="T544">l'accord</text:span><text:span text:style-name="T545"> </text:span><text:span text:style-name="T544">manuscrit</text:span><text:span text:style-name="T415"> </text:span><text:span text:style-name="T544">de</text:span><text:span text:style-name="T413"> </text:span><text:span text:style-name="T544">l'occupant.</text:span></text:p>
      <text:p text:style-name="P4"/>
      <text:p text:style-name="P4"><text:soft-page-break/><text:span text:style-name="T223">Les faits suivants: (</text:span><text:span text:style-name="T79">mentionner les éléments constitutifs des infractions pénales comportant les</text:span><text:span text:style-name="T129"> </text:span><text:span text:style-name="T79">données chiffrées disponibles ou les côtes nécessaires; mentionner les numéros d’immatriculation</text:span><text:span text:style-name="T137"> </text:span><text:span text:style-name="T79">en</text:span><text:span text:style-name="T119"> </text:span><text:span text:style-name="T79">présence</text:span><text:span text:style-name="T99"> </text:span><text:span text:style-name="T79">de</text:span><text:span text:style-name="T109"> </text:span><text:span text:style-name="T79">véhicules</text:span><text:span text:style-name="T109"> </text:span><text:span text:style-name="T79">liés</text:span><text:span text:style-name="T109"> </text:span><text:span text:style-name="T79">à</text:span><text:span text:style-name="T119"> </text:span><text:span text:style-name="T79">l‘infraction</text:span><text:span text:style-name="T223">).</text:span></text:p>
      <text:p text:style-name="P4"/>
      <text:p text:style-name="P4"><text:span text:style-name="T345">NB</text:span><text:span text:style-name="T346">:</text:span><text:span text:style-name="T547"> </text:span><text:span text:style-name="T348">1)</text:span><text:span text:style-name="T373"> </text:span><text:span text:style-name="T337">La</text:span><text:span text:style-name="T375"> </text:span><text:span text:style-name="T337">longueur</text:span><text:span text:style-name="T399"> </text:span><text:span text:style-name="T337">des</text:span><text:span text:style-name="T396"> </text:span><text:span text:style-name="T337">développements</text:span><text:span text:style-name="T377"> </text:span><text:span text:style-name="T337">portés</text:span><text:span text:style-name="T375"> </text:span><text:span text:style-name="T337">ici</text:span><text:span text:style-name="T399"> </text:span><text:span text:style-name="T337">peut</text:span><text:span text:style-name="T375"> </text:span><text:span text:style-name="T337">varier</text:span><text:span text:style-name="T370"> </text:span><text:span text:style-name="T369">de</text:span><text:span text:style-name="T375"> </text:span><text:span text:style-name="T369">quelques</text:span><text:span text:style-name="T399"> </text:span><text:span text:style-name="T369">lignes</text:span><text:span text:style-name="T377"> </text:span><text:span text:style-name="T369">à</text:span><text:span text:style-name="T375"> </text:span><text:span text:style-name="T369">plusieurs</text:span><text:span text:style-name="T375"> </text:span><text:span text:style-name="T369">pages</text:span><text:span text:style-name="T401"> </text:span><text:span text:style-name="T369">si</text:span><text:span text:style-name="T377"> </text:span><text:span text:style-name="T369">nécessaire.</text:span><text:span text:style-name="T375"> </text:span><text:span text:style-name="T369">Des</text:span><text:span text:style-name="T377"> </text:span><text:span text:style-name="T369">renvois</text:span><text:span text:style-name="T377"> </text:span><text:span text:style-name="T369">à</text:span><text:span text:style-name="T377"> </text:span><text:span text:style-name="T369">des</text:span><text:span text:style-name="T377"> </text:span><text:span text:style-name="T369">annexes</text:span><text:span text:style-name="T375"> </text:span><text:span text:style-name="T369">au</text:span><text:span text:style-name="T377"> </text:span><text:span text:style-name="T369">procès-verbal,</text:span><text:span text:style-name="T399"> </text:span><text:span text:style-name="T369">émargées</text:span><text:span text:style-name="T375"> </text:span><text:span text:style-name="T369">par</text:span><text:span text:style-name="T377"> </text:span><text:span text:style-name="T369">l’agent,</text:span><text:span text:style-name="T399"> </text:span><text:span text:style-name="T369">sont</text:span><text:span text:style-name="T377"> </text:span><text:span text:style-name="T369">toujours</text:span><text:span text:style-name="T402"> </text:span><text:span text:style-name="T369">possible</text:span><text:span text:style-name="T375"> </text:span><text:span text:style-name="T369">voire</text:span><text:span text:style-name="T377"> </text:span><text:span text:style-name="T369">souhaitables.</text:span></text:p>
      <text:p text:style-name="P4"><text:span text:style-name="T540">2)</text:span><text:span text:style-name="T404"> </text:span><text:span text:style-name="T265">En</text:span><text:span text:style-name="T403"> </text:span><text:span text:style-name="T265">cas</text:span><text:span text:style-name="T406"> </text:span><text:span text:style-name="T265">d’obstacle</text:span><text:span text:style-name="T407"> </text:span><text:span text:style-name="T265">à</text:span><text:span text:style-name="T403"> </text:span><text:span text:style-name="T265">l’exercice</text:span><text:span text:style-name="T408"> </text:span><text:span text:style-name="T265">des</text:span><text:span text:style-name="T403"> </text:span><text:span text:style-name="T265">fonctions,</text:span><text:span text:style-name="T410"> </text:span><text:span text:style-name="T265">faire</text:span><text:span text:style-name="T406"> </text:span><text:span text:style-name="T265">établir</text:span><text:span text:style-name="T411"> </text:span><text:span text:style-name="T265">un</text:span><text:span text:style-name="T406"> </text:span><text:span text:style-name="T265">procès-verbal</text:span><text:span text:style-name="T406"> </text:span><text:span text:style-name="T265">distinct</text:span><text:span text:style-name="T408"> </text:span><text:span text:style-name="T265">par</text:span><text:span text:style-name="T411"> </text:span><text:span text:style-name="T265">un</text:span><text:span text:style-name="T403"> </text:span><text:span text:style-name="T265">O.P.J.,</text:span><text:span text:style-name="T394"> </text:span><text:span text:style-name="T265">l’infraction</text:span><text:span text:style-name="T412"> </text:span><text:span text:style-name="T265">prévue</text:span><text:span text:style-name="T398"> </text:span><text:span text:style-name="T265">à</text:span><text:span text:style-name="T414"> </text:span><text:span text:style-name="T265">l’article</text:span><text:span text:style-name="T414"> </text:span><text:span text:style-name="T265">L.</text:span><text:span text:style-name="T397"> </text:span><text:span text:style-name="T265">480-12</text:span><text:span text:style-name="T412"> </text:span><text:span text:style-name="T265">n’étant</text:span><text:span text:style-name="T398"> </text:span><text:span text:style-name="T265">pas</text:span><text:span text:style-name="T414"> </text:span><text:span text:style-name="T265">de</text:span><text:span text:style-name="T412"> </text:span><text:span text:style-name="T265">la</text:span><text:span text:style-name="T414"> </text:span><text:span text:style-name="T265">compétence</text:span><text:span text:style-name="T398"> </text:span><text:span text:style-name="T265">de</text:span><text:span text:style-name="T398"> </text:span><text:span text:style-name="T265">l’agent</text:span><text:span text:style-name="T398"> </text:span><text:span text:style-name="T265">assermenté.</text:span></text:p>
      <text:p text:style-name="P4"><text:span text:style-name="T223">Mentionnons que sur place, nous avons rencontré Mme/M. (</text:span><text:span text:style-name="T79">nom, prénom et qualité</text:span><text:span text:style-name="T223">), qui nous a/ont</text:span><text:span text:style-name="T551"> </text:span><text:span text:style-name="T223">spontanément</text:span><text:span text:style-name="T247"> </text:span><text:span text:style-name="T223">déclaré</text:span><text:span text:style-name="T247"> </text:span><text:span text:style-name="T223">(</text:span><text:span text:style-name="T79">…</text:span><text:span text:style-name="T223">).</text:span></text:p>
      <text:p text:style-name="P4"><text:span text:style-name="T223">Mentionnons que l’audition de Mme/M. (</text:span><text:span text:style-name="T79">nom, prénom et qualité</text:span><text:span text:style-name="T223">) pourrait s’avérer utile dans le cadre</text:span><text:span text:style-name="T579"> </text:span><text:span text:style-name="T223">d’une</text:span><text:span text:style-name="T247"> </text:span><text:span text:style-name="T223">enquête</text:span><text:span text:style-name="T246"> </text:span><text:span text:style-name="T223">complémentaire</text:span><text:span text:style-name="T260"> </text:span><text:span text:style-name="T223">(</text:span><text:span text:style-name="T79">pour</text:span><text:span text:style-name="T99"> </text:span><text:span text:style-name="T79">telle</text:span><text:span text:style-name="T109"> </text:span><text:span text:style-name="T79">raison</text:span><text:span text:style-name="T223">).</text:span></text:p>
      <text:p text:style-name="P4"><text:span text:style-name="T223">Mentionnons qu’à l’issue de la visite, nous nous sommes transportés à la mairie de (</text:span><text:span text:style-name="T77">…</text:span><text:span text:style-name="T223">) et avons</text:span><text:span text:style-name="T551"> </text:span><text:span text:style-name="T223">constaté/vérifié/appris que l’unité foncière est cadastrée (</text:span><text:span text:style-name="T77">…</text:span><text:span text:style-name="T223">)</text:span><text:span text:style-name="T580">; </text:span><text:span text:style-name="T223">que le document d’urbanisme appli-</text:span><text:span text:style-name="T551"> </text:span><text:span text:style-name="T223">cable au terrain prévoit (…) </text:span><text:span text:style-name="T541">OU </text:span><text:span text:style-name="T223">est en cours de révision; qu’une procédure de régularisation est en</text:span><text:span text:style-name="T551"> </text:span><text:span text:style-name="T223">cours;</text:span><text:span text:style-name="T260"> </text:span><text:span text:style-name="T223">etc.</text:span></text:p>
      <text:p text:style-name="P4"><text:span text:style-name="T223">Les</text:span><text:span text:style-name="T230"> </text:span><text:span text:style-name="T223">faits</text:span><text:span text:style-name="T224"> </text:span><text:span text:style-name="T223">rapportés</text:span><text:span text:style-name="T228"> </text:span><text:span text:style-name="T223">ci-dessus</text:span><text:span text:style-name="T231"> </text:span><text:span text:style-name="T223">constituent</text:span><text:span text:style-name="T228"> </text:span><text:span text:style-name="T223">les</text:span><text:span text:style-name="T224"> </text:span><text:span text:style-name="T223">infractions</text:span><text:span text:style-name="T231"> </text:span><text:span text:style-name="T223">au</text:span><text:span text:style-name="T230"> </text:span><text:span text:style-name="T223">code</text:span><text:span text:style-name="T551"> </text:span><text:span text:style-name="T223">de</text:span><text:span text:style-name="T551"> </text:span><text:span text:style-name="T223">l’urbanisme</text:span><text:span text:style-name="T230"> </text:span><text:span text:style-name="T223">suivantes:</text:span><text:span text:style-name="T224"> </text:span><text:span text:style-name="T223">(</text:span><text:span text:style-name="T79">exemple:</text:span></text:p>
      <text:p text:style-name="P4"/>
      <text:list xml:id="list1776180842" text:style-name="WWNum1">
        <text:list-item>
          <text:p text:style-name="P5"><text:span text:style-name="T78">Exécution de travaux non autorisés par un permis de construire; délit prévu par les articles L.</text:span><text:span text:style-name="T128"> </text:span><text:span text:style-name="T78">421-1,</text:span><text:span text:style-name="T95"> </text:span><text:span text:style-name="T78">L.</text:span><text:span text:style-name="T95"> </text:span><text:span text:style-name="T78">480-4</text:span><text:span text:style-name="T95"> </text:span><text:span text:style-name="T78">al.1</text:span><text:span text:style-name="T95"> </text:span><text:span text:style-name="T78">et</text:span><text:span text:style-name="T98"> </text:span><text:span text:style-name="T78">2,</text:span><text:span text:style-name="T118"> </text:span><text:span text:style-name="T78">R.</text:span><text:span text:style-name="T88"> </text:span><text:span text:style-name="T78">421-12,</text:span><text:span text:style-name="T118"> </text:span><text:span text:style-name="T78">R.</text:span><text:span text:style-name="T118"> </text:span><text:span text:style-name="T78">421-14,</text:span><text:span text:style-name="T118"> </text:span><text:span text:style-name="T78">R.</text:span><text:span text:style-name="T118"> </text:span><text:span text:style-name="T78">421-18</text:span><text:span text:style-name="T95"> </text:span><text:span text:style-name="T78">et</text:span><text:span text:style-name="T118"> </text:span><text:span text:style-name="T78">réprimé</text:span><text:span text:style-name="T98"> </text:span><text:span text:style-name="T78">par</text:span><text:span text:style-name="T95"> </text:span><text:span text:style-name="T78">les</text:span><text:span text:style-name="T95"> </text:span><text:span text:style-name="T78">articles</text:span><text:span text:style-name="T98"> </text:span><text:span text:style-name="T78">L.</text:span><text:span text:style-name="T95"> </text:span><text:span text:style-name="T78">480-4-1,</text:span><text:span text:style-name="T88"> </text:span><text:span text:style-name="T78">L.</text:span><text:span text:style-name="T143"> </text:span><text:span text:style-name="T78">480-5</text:span><text:span text:style-name="T110"> </text:span><text:span text:style-name="T78">et</text:span><text:span text:style-name="T139"> </text:span><text:span text:style-name="T78">L.</text:span><text:span text:style-name="T110"> </text:span><text:span text:style-name="T78">480-7</text:span><text:span text:style-name="T110"> </text:span><text:span text:style-name="T78">du code</text:span><text:span text:style-name="T114"> </text:span><text:span text:style-name="T78">de</text:span><text:span text:style-name="T120"> </text:span><text:span text:style-name="T78">l’urbanisme;</text:span></text:p>
        </text:list-item>
      </text:list>
      <text:p text:style-name="P4"/>
      <text:list xml:id="list145627500666751" text:continue-numbering="true" text:style-name="WWNum1">
        <text:list-item>
          <text:p text:style-name="P5"><text:span text:style-name="T79">En</text:span><text:span text:style-name="T99"> </text:span><text:span text:style-name="T79">cas</text:span><text:span text:style-name="T109"> </text:span><text:span text:style-name="T79">d’infraction</text:span><text:span text:style-name="T121"> </text:span><text:span text:style-name="T79">à</text:span><text:span text:style-name="T109"> </text:span><text:span text:style-name="T79">un</text:span><text:span text:style-name="T99"> </text:span><text:span text:style-name="T79">document</text:span><text:span text:style-name="T99"> </text:span><text:span text:style-name="T79">d’urbanisme,</text:span><text:span text:style-name="T99"> </text:span><text:span text:style-name="T79">viser</text:span><text:span text:style-name="T99"> </text:span><text:span text:style-name="T79">les</text:span><text:span text:style-name="T119"> </text:span><text:span text:style-name="T79">articles</text:span><text:span text:style-name="T99"> </text:span><text:span text:style-name="T79">du</text:span><text:span text:style-name="T109"> </text:span><text:span text:style-name="T79">règlement</text:span><text:span text:style-name="T99"> </text:span><text:span text:style-name="T79">de</text:span><text:span text:style-name="T121"> </text:span><text:span text:style-name="T79">celui-ci</text:span><text:span text:style-name="T109"> </text:span><text:span text:style-name="T79">ou</text:span><text:span text:style-name="T137"> </text:span><text:span text:style-name="T79">toute</text:span><text:span text:style-name="T109"> </text:span><text:span text:style-name="T79">disposition</text:span><text:span text:style-name="T111"> </text:span><text:span text:style-name="T79">pertinente;</text:span></text:p>
        </text:list-item>
      </text:list>
      <text:p text:style-name="P4"/>
      <text:list xml:id="list145628007187813" text:continue-numbering="true" text:style-name="WWNum1">
        <text:list-item>
          <text:p text:style-name="P6"><text:span text:style-name="T79">Coupes ou abattage d’arbres non autorisés dans un bois, une forêt ou un parc situé sur le</text:span><text:span text:style-name="T129"> </text:span><text:span text:style-name="T79">territoire</text:span><text:span text:style-name="T89"> </text:span><text:span text:style-name="T79">d’une</text:span><text:span text:style-name="T96"> </text:span><text:span text:style-name="T79">commune</text:span><text:span text:style-name="T89"> </text:span><text:span text:style-name="T79">où</text:span><text:span text:style-name="T96"> </text:span><text:span text:style-name="T79">l’établissement</text:span><text:span text:style-name="T89"> </text:span><text:span text:style-name="T79">d’un</text:span><text:span text:style-name="T119"> </text:span><text:span text:style-name="T79">plan</text:span><text:span text:style-name="T99"> </text:span><text:span text:style-name="T79">local</text:span><text:span text:style-name="T119"> </text:span><text:span text:style-name="T79">d’urbanisme</text:span><text:span text:style-name="T89"> </text:span><text:span text:style-name="T79">(ou</text:span><text:span text:style-name="T96"> </text:span><text:span text:style-name="T79">d’un</text:span><text:span text:style-name="T119"> </text:span><text:span text:style-name="T79">POS)</text:span><text:span text:style-name="T119"> </text:span><text:span text:style-name="T79">a</text:span><text:span text:style-name="T119"> </text:span><text:span text:style-name="T79">été</text:span><text:span text:style-name="T137"> </text:span><text:span text:style-name="T78">prescrit,</text:span><text:span text:style-name="T90"> </text:span><text:span text:style-name="T78">délit</text:span><text:span text:style-name="T92"> </text:span><text:span text:style-name="T78">prévu</text:span><text:span text:style-name="T86"> </text:span><text:span text:style-name="T78">par</text:span><text:span text:style-name="T92"> </text:span><text:span text:style-name="T78">les</text:span><text:span text:style-name="T90"> </text:span><text:span text:style-name="T78">articles</text:span><text:span text:style-name="T88"> </text:span><text:span text:style-name="T78">L.</text:span><text:span text:style-name="T90"> </text:span><text:span text:style-name="T78">610-1</text:span><text:span text:style-name="T90"> </text:span><text:span text:style-name="T78">al.2</text:span><text:span text:style-name="T88"> </text:span><text:span text:style-name="T78">b)</text:span><text:span text:style-name="T118"> </text:span><text:span text:style-name="T78">et</text:span><text:span text:style-name="T92"> </text:span><text:span text:style-name="T78">L.</text:span><text:span text:style-name="T88"> </text:span><text:span text:style-name="T78">130-1</text:span><text:span text:style-name="T90"> </text:span><text:span text:style-name="T78">al.5,</text:span><text:span text:style-name="T88"> </text:span><text:span text:style-name="T78">R.</text:span><text:span text:style-name="T88"> </text:span><text:span text:style-name="T78">130-1,</text:span><text:span text:style-name="T88"> </text:span><text:span text:style-name="T78">R.</text:span><text:span text:style-name="T90"> </text:span><text:span text:style-name="T78">130-2,</text:span><text:span text:style-name="T88"> </text:span><text:span text:style-name="T78">R.</text:span><text:span text:style-name="T88"> </text:span><text:span text:style-name="T78">130-3</text:span><text:span text:style-name="T88"> </text:span><text:span text:style-name="T78">et</text:span><text:span text:style-name="T143"> </text:span><text:span text:style-name="T79">réprimé</text:span><text:span text:style-name="T91"> </text:span><text:span text:style-name="T79">par</text:span><text:span text:style-name="T96"> </text:span><text:span text:style-name="T79">les</text:span><text:span text:style-name="T96"> </text:span><text:span text:style-name="T79">articles</text:span><text:span text:style-name="T96"> </text:span><text:span text:style-name="T79">L.</text:span><text:span text:style-name="T89"> </text:span><text:span text:style-name="T79">480-4-1°,</text:span><text:span text:style-name="T119"> </text:span><text:span text:style-name="T79">L.</text:span><text:span text:style-name="T93"> </text:span><text:span text:style-name="T79">480-5</text:span><text:span text:style-name="T93"> </text:span><text:span text:style-name="T79">et</text:span><text:span text:style-name="T119"> </text:span><text:span text:style-name="T79">L.</text:span><text:span text:style-name="T94"> </text:span><text:span text:style-name="T79">480-7</text:span><text:span text:style-name="T93"> </text:span><text:span text:style-name="T79">du</text:span><text:span text:style-name="T96"> </text:span><text:span text:style-name="T79">même</text:span><text:span text:style-name="T119"> </text:span><text:span text:style-name="T79">code;</text:span></text:p>
        </text:list-item>
        <text:list-item>
          <text:p text:style-name="P6"><text:span text:style-name="T79">Contravention</text:span><text:span text:style-name="T144"> </text:span><text:span text:style-name="T79">d’entrave</text:span><text:span text:style-name="T145"> </text:span><text:span text:style-name="T79">à</text:span><text:span text:style-name="T146"> </text:span><text:span text:style-name="T79">la</text:span><text:span text:style-name="T144"> </text:span><text:span text:style-name="T79">visite</text:span><text:span text:style-name="T145"> </text:span><text:span text:style-name="T79">par</text:span><text:span text:style-name="T146"> </text:span><text:span text:style-name="T79">l’homme</text:span><text:span text:style-name="T145"> </text:span><text:span text:style-name="T79">de</text:span><text:span text:style-name="T145"> </text:span><text:span text:style-name="T79">l’art</text:span><text:span text:style-name="T146"> </text:span><text:span text:style-name="T79">d’un</text:span><text:span text:style-name="T147"> </text:span><text:span text:style-name="T79">immeuble</text:span><text:span text:style-name="T147"> </text:span><text:span text:style-name="T79">en</text:span><text:span text:style-name="T147"> </text:span><text:span text:style-name="T79">secteur</text:span><text:span text:style-name="T144"> </text:span><text:span text:style-name="T79">sauvegardé</text:span><text:span text:style-name="T137"> </text:span><text:span text:style-name="T79">ou</text:span><text:span text:style-name="T96"> </text:span><text:span text:style-name="T79">dans</text:span><text:span text:style-name="T96"> </text:span><text:span text:style-name="T79">un</text:span><text:span text:style-name="T109"> </text:span><text:span text:style-name="T79">périmètre</text:span><text:span text:style-name="T119"> </text:span><text:span text:style-name="T79">de</text:span><text:span text:style-name="T109"> </text:span><text:span text:style-name="T79">restauration</text:span><text:span text:style-name="T99"> </text:span><text:span text:style-name="T79">immobilière,</text:span><text:span text:style-name="T96"> </text:span><text:span text:style-name="T79">prévue</text:span><text:span text:style-name="T119"> </text:span><text:span text:style-name="T79">et</text:span><text:span text:style-name="T99"> </text:span><text:span text:style-name="T79">réprimée</text:span><text:span text:style-name="T119"> </text:span><text:span text:style-name="T79">par</text:span><text:span text:style-name="T119"> </text:span><text:span text:style-name="T79">les</text:span><text:span text:style-name="T96"> </text:span><text:span text:style-name="T79">articles</text:span><text:span text:style-name="T99"> </text:span><text:span text:style-name="T79">L.</text:span><text:span text:style-name="T96"> </text:span><text:span text:style-name="T79">313-</text:span><text:span text:style-name="T137"> </text:span><text:span text:style-name="T79">10,</text:span><text:span text:style-name="T93"> </text:span><text:span text:style-name="T79">R.</text:span><text:span text:style-name="T89"> </text:span><text:span text:style-name="T79">313-37,</text:span><text:span text:style-name="T89"> </text:span><text:span text:style-name="T79">R.</text:span><text:span text:style-name="T89"> </text:span><text:span text:style-name="T79">313-33</text:span><text:span text:style-name="T89"> </text:span><text:span text:style-name="T79">du</text:span><text:span text:style-name="T96"> </text:span><text:span text:style-name="T79">code</text:span><text:span text:style-name="T96"> </text:span><text:span text:style-name="T79">susvisé</text:span><text:span text:style-name="T148">;</text:span></text:p>
        </text:list-item>
      </text:list>
      <text:p text:style-name="P4"/>
      <text:p text:style-name="Text_20_body"><text:span text:style-name="T496">NB:</text:span><text:span text:style-name="T498"> </text:span><text:span text:style-name="T497">1) </text:span><text:span text:style-name="T503">Il est particulièrement conseillé de mentionner l’intégralité des codes NATINF concernés afin</text:span><text:span text:style-name="T499"> </text:span><text:span text:style-name="T503">de faciliter les échanges avec les parquets. Le parquet conserve cependant la faculté de choisir</text:span><text:span text:style-name="T499"> </text:span><text:span text:style-name="T513">u</text:span><text:span text:style-name="T500">n</text:span><text:span text:style-name="T504">e</text:span><text:span text:style-name="T502"> </text:span><text:span text:style-name="T519"><text:s/></text:span><text:span text:style-name="T504">a</text:span><text:span text:style-name="T513">u</text:span><text:span text:style-name="T520">t</text:span><text:span text:style-name="T505">r</text:span><text:span text:style-name="T504">e</text:span><text:span text:style-name="T502"> </text:span><text:span text:style-name="T523"><text:s/></text:span><text:span text:style-name="T506">q</text:span><text:span text:style-name="T513">u</text:span><text:span text:style-name="T504">a</text:span><text:span text:style-name="T507">l</text:span><text:span text:style-name="T508">i</text:span><text:span text:style-name="T514">f</text:span><text:span text:style-name="T521">i</text:span><text:span text:style-name="T524">c</text:span><text:span text:style-name="T504">a</text:span><text:span text:style-name="T503">t</text:span><text:span text:style-name="T521">i</text:span><text:span text:style-name="T515">o</text:span><text:span text:style-name="T509">n</text:span><text:span text:style-name="T502"> </text:span><text:span text:style-name="T525"><text:s/></text:span><text:span text:style-name="T522">j</text:span><text:span text:style-name="T513">u</text:span><text:span text:style-name="T505">r</text:span><text:span text:style-name="T508">i</text:span><text:span text:style-name="T506">d</text:span><text:span text:style-name="T508">i</text:span><text:span text:style-name="T506">q</text:span><text:span text:style-name="T513">u</text:span><text:span text:style-name="T504">e</text:span><text:span text:style-name="T502"> </text:span><text:span text:style-name="T523"><text:s/></text:span><text:span text:style-name="T506">q</text:span><text:span text:style-name="T513">u</text:span><text:span text:style-name="T508">i</text:span><text:span text:style-name="T502"> </text:span><text:span text:style-name="T523"><text:s/></text:span><text:span text:style-name="T507">l</text:span><text:span text:style-name="T513">u</text:span><text:span text:style-name="T508">i</text:span><text:span text:style-name="T502"> </text:span><text:span text:style-name="T523"><text:s/></text:span><text:span text:style-name="T506">p</text:span><text:span text:style-name="T504">a</text:span><text:span text:style-name="T505">r</text:span><text:span text:style-name="T504">a</text:span><text:span text:style-name="T508">î</text:span><text:span text:style-name="T503">t</text:span><text:span text:style-name="T505">r</text:span><text:span text:style-name="T504">a</text:span><text:span text:style-name="T521">i</text:span><text:span text:style-name="T503">t</text:span><text:span text:style-name="T502"> </text:span><text:span text:style-name="T519"><text:s/></text:span><text:span text:style-name="T506">p</text:span><text:span text:style-name="T507">l</text:span><text:span text:style-name="T513">u</text:span><text:span text:style-name="T510">s</text:span><text:span text:style-name="T502"> </text:span><text:span text:style-name="T526"><text:s/></text:span><text:span text:style-name="T504">a</text:span><text:span text:style-name="T506">d</text:span><text:span text:style-name="T504">a</text:span><text:span text:style-name="T506">p</text:span><text:span text:style-name="T503">t</text:span><text:span text:style-name="T516">é</text:span><text:span text:style-name="T504">e</text:span><text:span text:style-name="T502"> </text:span><text:span text:style-name="T523"><text:s/></text:span><text:span text:style-name="T504">a</text:span><text:span text:style-name="T511">u</text:span><text:span text:style-name="T502"> </text:span><text:span text:style-name="T527"><text:s/></text:span><text:span text:style-name="T524">c</text:span><text:span text:style-name="T504">a</text:span><text:span text:style-name="T510">s</text:span><text:span text:style-name="T502"> </text:span><text:span text:style-name="T525"><text:s/></text:span><text:span text:style-name="T528">d</text:span><text:span text:style-name="T517">'</text:span><text:span text:style-name="T516">e</text:span><text:span text:style-name="T510">s</text:span><text:span text:style-name="T506">p</text:span><text:span text:style-name="T501">è</text:span><text:span text:style-name="T524">c</text:span><text:span text:style-name="T501">e</text:span><text:span text:style-name="T512">.</text:span><text:span text:style-name="T502"> </text:span><text:span text:style-name="T525"><text:s/></text:span><text:span text:style-name="T518">L</text:span><text:span text:style-name="T516">e</text:span><text:span text:style-name="T510">s</text:span><text:span text:style-name="T502"> </text:span><text:span text:style-name="T527"><text:s/></text:span><text:span text:style-name="T524">c</text:span><text:span text:style-name="T515">o</text:span><text:span text:style-name="T506">d</text:span><text:span text:style-name="T516">e</text:span><text:span text:style-name="T510">s </text:span><text:span text:style-name="T503">NATINF</text:span><text:span text:style-name="T529"> </text:span><text:span text:style-name="T503">sont</text:span><text:span text:style-name="T530"> </text:span><text:span text:style-name="T503">répertoriés</text:span><text:span text:style-name="T531"> </text:span><text:span text:style-name="T503">à</text:span><text:span text:style-name="T529"> </text:span><text:span text:style-name="T503">l'adresse</text:span><text:span text:style-name="T530"> </text:span><text:span text:style-name="T503">suivante:</text:span><text:span text:style-name="T532"> </text:span><text:a xlink:type="simple" xlink:href="http://natinf.justice.ader.gouv.fr/" text:style-name="Standard" text:visited-style-name="Standard"><text:span text:style-name="T503">http://natinf.justice.ader.gouv.fr</text:span></text:a></text:p>
      <text:p text:style-name="P4"/>
      <text:p text:style-name="P4"><text:soft-page-break/><text:span text:style-name="T540">2) </text:span><text:span text:style-name="T265">Il est souhaitable, dans toute la mesure du possible, de citer les infractions dans un ordre</text:span><text:span text:style-name="T352"> </text:span><text:span text:style-name="T265">décroissant de leur importance, ou du moins par famille d’infractions: règles de fond, règles de</text:span><text:span text:style-name="T352"> </text:span><text:span text:style-name="T265">forme.</text:span></text:p>
      <text:p text:style-name="P4"/>
      <text:p text:style-name="P4">Clôture:</text:p>
      <text:p text:style-name="P4"><text:span text:style-name="T223">En foi de quoi avons rédigé le présent procès-verbal en (</text:span><text:span text:style-name="T83">...</text:span><text:span text:style-name="T223">) exemplaires, accompagné de (</text:span><text:span text:style-name="T251">n</text:span><text:span text:style-name="T223">) annexes</text:span><text:span text:style-name="T551"> </text:span><text:span text:style-name="T223">(</text:span><text:span text:style-name="T79">n=nombre</text:span><text:span text:style-name="T93"> </text:span><text:span text:style-name="T79">de</text:span><text:span text:style-name="T93"> </text:span><text:span text:style-name="T79">planches</text:span><text:span text:style-name="T99"> </text:span><text:span text:style-name="T79">photographiques</text:span><text:span text:style-name="T96"> </text:span><text:span text:style-name="T79">+</text:span><text:span text:style-name="T89"> </text:span><text:span text:style-name="T79">nombre</text:span><text:span text:style-name="T87"> </text:span><text:span text:style-name="T79">de</text:span><text:span text:style-name="T94"> </text:span><text:span text:style-name="T79">plans</text:span><text:span text:style-name="T89"> </text:span><text:span text:style-name="T79">+</text:span><text:span text:style-name="T91"> </text:span><text:span text:style-name="T79">nombre</text:span><text:span text:style-name="T93"> </text:span><text:span text:style-name="T79">de</text:span><text:span text:style-name="T119"> </text:span><text:span text:style-name="T79">copies</text:span><text:span text:style-name="T94"> </text:span><text:span text:style-name="T79">du</text:span><text:span text:style-name="T93"> </text:span><text:span text:style-name="T79">document</text:span><text:span text:style-name="T91"> </text:span><text:span text:style-name="T79">d’ur-</text:span><text:span text:style-name="T137"> </text:span><text:span text:style-name="T79">banisme + nombre de documents du cadastre + etc.</text:span><text:span text:style-name="T223">) pour être transmis à Monsieur le procureur de</text:span><text:span text:style-name="T551"> </text:span><text:span text:style-name="T223">la République près le tribunal judiciairede (</text:span><text:span text:style-name="T79">juridiction territorialement compétente, avec l’adresse</text:span><text:span text:style-name="T129"> </text:span><text:span text:style-name="T79">complète</text:span><text:span text:style-name="T223">).</text:span></text:p>
      <text:p text:style-name="P9"><text:span text:style-name="T223">Nos</text:span><text:span text:style-name="T565"> </text:span><text:span text:style-name="T223">constatations</text:span><text:span text:style-name="T567"> </text:span><text:span text:style-name="T223">prennent</text:span><text:span text:style-name="T242"> </text:span><text:span text:style-name="T223">fin</text:span><text:span text:style-name="T559"> </text:span><text:span text:style-name="T223">à</text:span><text:span text:style-name="T567"> </text:span><text:span text:style-name="T223">(</text:span><text:span text:style-name="T79">lieu</text:span><text:span text:style-name="T223">)</text:span><text:span text:style-name="T242"> </text:span><text:span text:style-name="T223">le</text:span><text:span text:style-name="T565"> </text:span><text:span text:style-name="T223">(</text:span><text:span text:style-name="T79">date</text:span><text:span text:style-name="T223">)</text:span><text:span text:style-name="T559"> </text:span><text:span text:style-name="T223">à</text:span><text:span text:style-name="T551"> </text:span><text:span text:style-name="T223">(</text:span><text:span text:style-name="T79">heure</text:span><text:span text:style-name="T223">)</text:span></text:p>
      <text:p text:style-name="P9">Fait à (<text:span text:style-name="T78">lieu</text:span>) le (<text:span text:style-name="T78">date</text:span>) à (<text:span text:style-name="T78">heure</text:span>)<text:span text:style-name="T581"> </text:span>Clos le (<text:span text:style-name="T78">date</text:span>) à (<text:span text:style-name="T78">heure</text:span>)<text:span text:style-name="T550"> </text:span><text:span text:style-name="T582">(</text:span><text:span text:style-name="T81">Signature(s)</text:span><text:span text:style-name="T149"> </text:span><text:span text:style-name="T81">de(s)</text:span><text:span text:style-name="T150"> </text:span><text:span text:style-name="T81">agent(s)</text:span><text:span text:style-name="T582">)</text:span></text:p>
      <text:p text:style-name="P4"/>
      <text:p text:style-name="P4"><text:span text:style-name="T536">NB:</text:span><text:span text:style-name="T540"> </text:span><text:span text:style-name="T392"><text:s/></text:span><text:span text:style-name="T540">1)</text:span><text:span text:style-name="T361"> </text:span><text:span text:style-name="T265">La</text:span><text:span text:style-name="T352"> </text:span><text:span text:style-name="T265">signature</text:span><text:span text:style-name="T335"> </text:span><text:span text:style-name="T265">de l'agent</text:span><text:span text:style-name="T335"> </text:span><text:span text:style-name="T265">assermenté constitue</text:span><text:span text:style-name="T335"> </text:span><text:span text:style-name="T265">une formalité substantielle</text:span><text:span text:style-name="T352"> </text:span><text:span text:style-name="T265">du</text:span><text:span text:style-name="T335"> </text:span><text:span text:style-name="T265">procès</text:span><text:span text:style-name="T352"> </text:span><text:span text:style-name="T265">verbal.</text:span></text:p>
      <text:list xml:id="list2804294534" text:style-name="WWNum2">
        <text:list-item>
          <text:p text:style-name="P7"><text:span text:style-name="T265">Le</text:span><text:span text:style-name="T390"> </text:span><text:span text:style-name="T265">procès</text:span><text:span text:style-name="T386"> </text:span><text:span text:style-name="T265">verbal,</text:span><text:span text:style-name="T390"> </text:span><text:span text:style-name="T265">étant</text:span><text:span text:style-name="T386"> </text:span><text:span text:style-name="T265">un</text:span><text:span text:style-name="T386"> </text:span><text:span text:style-name="T265">acte</text:span><text:span text:style-name="T381"> </text:span><text:span text:style-name="T265">de</text:span><text:span text:style-name="T381"> </text:span><text:span text:style-name="T265">procédure</text:span><text:span text:style-name="T384"> </text:span><text:span text:style-name="T265">pénal,</text:span><text:span text:style-name="T381"> </text:span><text:span text:style-name="T265">il</text:span><text:span text:style-name="T393"> </text:span><text:span text:style-name="T265">ne</text:span><text:span text:style-name="T381"> </text:span><text:span text:style-name="T265">peut</text:span><text:span text:style-name="T548"> </text:span><text:span text:style-name="T265">être</text:span><text:span text:style-name="T384"> </text:span><text:span text:style-name="T265">diffusé.</text:span><text:span text:style-name="T381"> </text:span><text:span text:style-name="T265">Seule</text:span><text:span text:style-name="T393"> </text:span><text:span text:style-name="T265">sa</text:span><text:span text:style-name="T393"> </text:span><text:span text:style-name="T265">commu-</text:span><text:span text:style-name="T549"> </text:span><text:span text:style-name="T265">nication</text:span><text:span text:style-name="T397"> </text:span><text:span text:style-name="T265">au</text:span><text:span text:style-name="T380"> </text:span><text:span text:style-name="T265">parquet,</text:span><text:span text:style-name="T412"> </text:span><text:span text:style-name="T265">à</text:span><text:span text:style-name="T397"> </text:span><text:span text:style-name="T265">la</text:span><text:span text:style-name="T356"> </text:span><text:span text:style-name="T265">DDT</text:span><text:span text:style-name="T398"> </text:span><text:span text:style-name="T265">et</text:span><text:span text:style-name="T397"> </text:span><text:span text:style-name="T265">au</text:span><text:span text:style-name="T398"> </text:span><text:span text:style-name="T265">maire</text:span><text:span text:style-name="T398"> </text:span><text:span text:style-name="T265">est</text:span><text:span text:style-name="T546"> </text:span><text:span text:style-name="T265">autorisée.</text:span></text:p>
        </text:list-item>
        <text:list-item>
          <text:p text:style-name="P8"><text:span text:style-name="T349">Il</text:span><text:span text:style-name="T378"> </text:span><text:span text:style-name="T541">est</text:span><text:span text:style-name="T376"> </text:span><text:span text:style-name="T541">possible</text:span><text:span text:style-name="T376"> </text:span><text:span text:style-name="T541">de</text:span><text:span text:style-name="T378"> </text:span><text:span text:style-name="T541">joindre</text:span><text:span text:style-name="T400"> </text:span><text:span text:style-name="T541">des</text:span><text:span text:style-name="T376"> </text:span><text:span text:style-name="T541">planches</text:span><text:span text:style-name="T374"> </text:span><text:span text:style-name="T541">photographiques</text:span><text:span text:style-name="T400"> </text:span><text:span text:style-name="T541">si</text:span><text:span text:style-name="T376"> </text:span><text:span text:style-name="T541">cela</text:span><text:span text:style-name="T371"> </text:span><text:span text:style-name="T541">s’avère</text:span><text:span text:style-name="T376"> </text:span><text:span text:style-name="T541">utile.</text:span></text:p>
          <text:p text:style-name="P10"><text:span text:style-name="T585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1" svg:font-family="'Segoe UI Symbo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49cm" fo:margin-right="0.039cm" fo:margin-top="0.018cm" fo:margin-bottom="0cm" style:contextual-spacing="false" fo:text-indent="0cm" style:auto-text-indent="false"/>
      <style:text-properties style:font-name="Arial1" fo:font-family="Arial" style:font-family-generic="roman" style:font-pitch="variable" fo:font-size="28pt" fo:language="fr" fo:country="FR" fo:font-weight="bold" style:font-name-asian="Arial" style:font-family-asian="Arial" style:font-family-generic-asian="system" style:font-pitch-asian="variable" style:font-size-asian="28pt" style:language-asian="en" style:country-asian="US" style:font-weight-asian="bold" style:font-name-complex="Arial" style:font-family-complex="Arial" style:font-family-generic-complex="system" style:font-pitch-complex="variable" style:font-size-complex="28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09cm" fo:margin-right="0cm" fo:text-indent="0cm" style:auto-text-indent="false"/>
      <style:text-properties style:font-name="Arial1" fo:font-family="Arial" style:font-family-generic="roman" style:font-pitch="variable" fo:language="fr" fo:country="FR" style:font-name-asian="Arial" style:font-family-asian="Arial" style:font-family-generic-asian="system" style:font-pitch-asian="variable" style:language-asian="en" style:country-asian="US" style:font-name-complex="Arial" style:font-family-complex="Arial" style:font-family-generic-complex="system" style:font-pitch-complex="variable" style:language-complex="ar" style:country-complex="SA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0.409cm" fo:margin-right="0.85cm" fo:text-align="center" style:justify-single-word="false" fo:text-indent="0cm" style:auto-text-indent="false"/>
      <style:text-properties style:font-name="Arial1" fo:font-family="Arial" style:font-family-generic="roman" style:font-pitch="variable" fo:font-size="10pt" fo:language="fr" fo:country="FR" fo:font-weight="bold" style:font-name-asian="Arial" style:font-family-asian="Arial" style:font-family-generic-asian="system" style:font-pitch-asian="variable" style:font-size-asian="10pt" style:language-asian="en" style:country-asian="US" style:font-weight-asian="bold" style:font-name-complex="Arial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ListLabel_20_73" style:display-name="ListLabel 73" style:family="text">
      <style:text-properties fo:color="#00af4f" loext:opacity="100%" fo:font-size="8.5pt" fo:language="fr" fo:country="FR" style:font-name-asian="Segoe UI Symbol1" style:font-family-asian="'Segoe UI Symbol'" style:font-family-generic-asian="system" style:font-pitch-asian="variable" style:font-size-asian="8.5pt" style:language-asian="en" style:country-asian="US" style:font-name-complex="Segoe UI Symbol1" style:font-family-complex="'Segoe UI Symbol'" style:font-family-generic-complex="system" style:font-pitch-complex="variable" style:font-size-complex="8.5pt" style:language-complex="ar" style:country-complex="SA" style:text-scale="101%"/>
    </style:style>
    <style:style style:name="ListLabel_20_74" style:display-name="ListLabel 74" style:family="text">
      <style:text-properties fo:language="fr" fo:country="FR" style:language-asian="en" style:country-asian="US" style:language-complex="ar" style:country-complex="SA"/>
    </style:style>
    <style:style style:name="ListLabel_20_75" style:display-name="ListLabel 75" style:family="text">
      <style:text-properties fo:language="fr" fo:country="FR" style:language-asian="en" style:country-asian="US" style:language-complex="ar" style:country-complex="SA"/>
    </style:style>
    <style:style style:name="ListLabel_20_76" style:display-name="ListLabel 76" style:family="text">
      <style:text-properties fo:language="fr" fo:country="FR" style:language-asian="en" style:country-asian="US" style:language-complex="ar" style:country-complex="SA"/>
    </style:style>
    <style:style style:name="ListLabel_20_77" style:display-name="ListLabel 77" style:family="text">
      <style:text-properties fo:language="fr" fo:country="FR" style:language-asian="en" style:country-asian="US" style:language-complex="ar" style:country-complex="SA"/>
    </style:style>
    <style:style style:name="ListLabel_20_78" style:display-name="ListLabel 78" style:family="text">
      <style:text-properties fo:language="fr" fo:country="FR" style:language-asian="en" style:country-asian="US" style:language-complex="ar" style:country-complex="SA"/>
    </style:style>
    <style:style style:name="ListLabel_20_79" style:display-name="ListLabel 79" style:family="text">
      <style:text-properties fo:language="fr" fo:country="FR" style:language-asian="en" style:country-asian="US" style:language-complex="ar" style:country-complex="SA"/>
    </style:style>
    <style:style style:name="ListLabel_20_80" style:display-name="ListLabel 80" style:family="text">
      <style:text-properties fo:language="fr" fo:country="FR" style:language-asian="en" style:country-asian="US" style:language-complex="ar" style:country-complex="SA"/>
    </style:style>
    <style:style style:name="ListLabel_20_81" style:display-name="ListLabel 81" style:family="text">
      <style:text-properties fo:language="fr" fo:country="FR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4" style:display-name="ListLabel 64" style:family="text">
      <style:text-properties fo:color="#ff0000" loext:opacity="100%" style:font-name="Arial1" fo:font-family="Arial" style:font-family-generic="roman" style:font-pitch="variable" fo:font-size="10.5pt" fo:language="fr" fo:country="FR" fo:font-style="italic" fo:font-weight="bold" style:font-name-asian="Arial" style:font-family-asian="Arial" style:font-family-generic-asian="system" style:font-pitch-asian="variable" style:font-size-asian="10.5pt" style:language-asian="en" style:country-asian="US" style:font-style-asian="italic" style:font-weight-asian="bold" style:font-name-complex="Arial" style:font-family-complex="Arial" style:font-family-generic-complex="system" style:font-pitch-complex="variable" style:font-size-complex="10.5pt" style:language-complex="ar" style:country-complex="SA" style:font-style-complex="italic" style:font-weight-complex="bold" style:text-scale="102%"/>
    </style:style>
    <style:style style:name="ListLabel_20_65" style:display-name="ListLabel 65" style:family="text">
      <style:text-properties fo:language="fr" fo:country="FR" style:language-asian="en" style:country-asian="US" style:language-complex="ar" style:country-complex="SA"/>
    </style:style>
    <style:style style:name="ListLabel_20_66" style:display-name="ListLabel 66" style:family="text">
      <style:text-properties fo:language="fr" fo:country="FR" style:language-asian="en" style:country-asian="US" style:language-complex="ar" style:country-complex="SA"/>
    </style:style>
    <style:style style:name="ListLabel_20_67" style:display-name="ListLabel 67" style:family="text">
      <style:text-properties fo:language="fr" fo:country="FR" style:language-asian="en" style:country-asian="US" style:language-complex="ar" style:country-complex="SA"/>
    </style:style>
    <style:style style:name="ListLabel_20_68" style:display-name="ListLabel 68" style:family="text">
      <style:text-properties fo:language="fr" fo:country="FR" style:language-asian="en" style:country-asian="US" style:language-complex="ar" style:country-complex="SA"/>
    </style:style>
    <style:style style:name="ListLabel_20_69" style:display-name="ListLabel 69" style:family="text">
      <style:text-properties fo:language="fr" fo:country="FR" style:language-asian="en" style:country-asian="US" style:language-complex="ar" style:country-complex="SA"/>
    </style:style>
    <style:style style:name="ListLabel_20_70" style:display-name="ListLabel 70" style:family="text">
      <style:text-properties fo:language="fr" fo:country="FR" style:language-asian="en" style:country-asian="US" style:language-complex="ar" style:country-complex="SA"/>
    </style:style>
    <style:style style:name="ListLabel_20_71" style:display-name="ListLabel 71" style:family="text">
      <style:text-properties fo:language="fr" fo:country="FR" style:language-asian="en" style:country-asian="US" style:language-complex="ar" style:country-complex="SA"/>
    </style:style>
    <style:style style:name="ListLabel_20_72" style:display-name="ListLabel 72" style:family="text">
      <style:text-properties fo:language="fr" fo:country="FR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3" text:bullet-char="•">
        <style:list-level-properties text:list-level-position-and-space-mode="label-alignment">
          <style:list-level-label-alignment text:label-followed-by="listtab" fo:text-indent="-0.635cm" fo:margin-left="1.679cm"/>
        </style:list-level-properties>
        <style:text-properties style:font-name="Segoe UI Symbol"/>
      </text:list-level-style-bullet>
      <text:list-level-style-bullet text:level="2" text:style-name="ListLabel_20_74" text:bullet-char="•">
        <style:list-level-properties text:list-level-position-and-space-mode="label-alignment">
          <style:list-level-label-alignment text:label-followed-by="listtab" fo:text-indent="-0.635cm" fo:margin-left="3.348cm"/>
        </style:list-level-properties>
      </text:list-level-style-bullet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635cm" fo:margin-left="5.002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635cm" fo:margin-left="8.311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635cm" fo:margin-left="13.275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635cm" fo:margin-left="14.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" style:num-format="1" text:start-value="2">
        <style:list-level-properties text:list-level-position-and-space-mode="label-alignment">
          <style:list-level-label-alignment text:label-followed-by="listtab" fo:text-indent="-0.441cm" fo:margin-left="1.171cm"/>
        </style:list-level-properties>
      </text:list-level-style-number>
      <text:list-level-style-bullet text:level="2" text:style-name="ListLabel_20_65" text:bullet-char="•">
        <style:list-level-properties text:list-level-position-and-space-mode="label-alignment">
          <style:list-level-label-alignment text:label-followed-by="listtab" fo:text-indent="-0.441cm" fo:margin-left="2.872cm"/>
        </style:list-level-properties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441cm" fo:margin-left="4.579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441cm" fo:margin-left="6.287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441cm" fo:margin-left="7.994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441cm" fo:margin-left="9.701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441cm" fo:margin-left="11.409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441cm" fo:margin-left="13.116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441cm" fo:margin-left="14.8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12cm" fo:margin-right="0.115cm" fo:margin-top="0cm" fo:margin-bottom="0cm" style:contextual-spacing="false" fo:line-height="0.393cm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12cm" fo:margin-right="0.113cm" fo:margin-top="0.039cm" fo:margin-bottom="0cm" style:contextual-spacing="false" fo:text-align="center" style:justify-single-word="false" fo:text-indent="0cm" style:auto-text-indent="false"/>
    </style:style>
    <style:style style:name="MP4" style:family="paragraph">
      <loext:graphic-properties draw:fill="none"/>
    </style:style>
    <style:style style:name="MT1" style:family="text">
      <style:text-properties style:font-name="Calibri" fo:font-size="10pt" fo:font-weight="bold" fo:background-color="#d9e2f3" loext:char-shading-value="0" style:font-size-asian="10pt" style:font-weight-asian="bold"/>
    </style:style>
    <style:style style:name="MT2" style:family="text">
      <style:text-properties style:font-name="Calibri" fo:font-size="10pt" fo:letter-spacing="-0.005cm" fo:font-weight="bold" fo:background-color="#d9e2f3" loext:char-shading-value="0" style:font-size-asian="10pt" style:font-weight-asian="bold"/>
    </style:style>
    <style:style style:name="MT3" style:family="text">
      <style:text-properties style:font-name="Calibri" fo:font-size="10pt" fo:letter-spacing="-0.004cm" fo:font-weight="bold" fo:background-color="#d9e2f3" loext:char-shading-value="0" style:font-size-asian="10pt" style:font-weight-asian="bold"/>
    </style:style>
    <style:style style:name="Mfr1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893cm" fo:min-width="5.63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46cm" fo:margin-bottom="2.521cm" fo:margin-left="1.588cm" fo:margin-right="1.164cm" style:writing-mode="lr-tb" style:layout-grid-color="#c0c0c0" style:layout-grid-lines="247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46cm" fo:margin-bottom="2.521cm" fo:margin-left="1.588cm" fo:margin-right="1.164cm" style:writing-mode="lr-tb" style:layout-grid-color="#c0c0c0" style:layout-grid-lines="247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/>
    <style:master-page style:name="Converted4" style:page-layout-name="Mpm3">
      <style:footer>
        <text:p text:style-name="MP1"><draw:custom-shape text:anchor-type="char" draw:z-index="0" draw:name="Forme2" draw:style-name="Mgr1" draw:text-style-name="MP4" svg:width="5.64cm" svg:height="0.893cm" svg:x="7.729cm" svg:y="26.795cm"><text:p text:style-name="MP2"><text:span text:style-name="MT1">Annexes</text:span><text:span text:style-name="MT2"> </text:span><text:span text:style-name="MT1">I</text:span><text:span text:style-name="MT3"> </text:span><text:span text:style-name="MT1">-</text:span><text:span text:style-name="MT2"> </text:span><text:span text:style-name="MT1">Les</text:span><text:span text:style-name="MT2"> </text:span><text:span text:style-name="MT1">actions</text:span><text:span text:style-name="MT3"> </text:span><text:span text:style-name="MT1">pré-judiciaires</text:span></text:p><text:p text:style-name="MP3"><text:page-number text:select-page="current">4</text:page-number><text:span text:style-name="MT1">/179</text:span></text:p><draw:enhanced-geometry draw:type="0"/></draw:custom-shape><draw:frame draw:style-name="Mfr1" draw:name="Cadre2" text:anchor-type="char" svg:x="7.729cm" svg:y="26.795cm" svg:width="5.639cm" svg:height="0.893cm" draw:z-index="0"><draw:text-box><text:p text:style-name="MP2"><text:span text:style-name="MT1">Annexes</text:span><text:span text:style-name="MT2"> </text:span><text:span text:style-name="MT1">I</text:span><text:span text:style-name="MT3"> </text:span><text:span text:style-name="MT1">-</text:span><text:span text:style-name="MT2"> </text:span><text:span text:style-name="MT1">Les</text:span><text:span text:style-name="MT2"> </text:span><text:span text:style-name="MT1">actions</text:span><text:span text:style-name="MT3"> </text:span><text:span text:style-name="MT1">pré-judiciaires</text:span></text:p><text:p text:style-name="MP3"><text:page-number text:select-page="current">4</text:page-number><text:span text:style-name="MT1">/179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6T14:56:26.931000000</meta:creation-date>
    <meta:editing-duration>P0D</meta:editing-duration>
    <meta:editing-cycles>1</meta:editing-cycles>
    <meta:document-statistic meta:table-count="0" meta:image-count="0" meta:object-count="0" meta:page-count="3" meta:paragraph-count="42" meta:word-count="943" meta:character-count="6040" meta:non-whitespace-character-count="5127"/>
    <meta:generator>LibreOffice/7.1.3.2$Windows_X86_64 LibreOffice_project/47f78053abe362b9384784d31a6e56f8511eb1c1</meta:generator>
  </office:meta>
</office:document-meta>
</file>